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expeditie met een laad en losput, Kraanmeester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anmeester 7, Weert, uitbreiden van de expeditie met een laad en losput, 21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27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7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7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expeditie met een laad en losput, Kraanmeester 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70</meta:user-defined>
    <meta:user-defined meta:name="OVERHEIDop.GmbID/DC.identifier">gmb-2016-1672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R 7</meta:user-defined>
    <meta:user-defined meta:name="OVERHEIDop.woonplaats">Weert</meta:user-defined>
    <meta:user-defined meta:name="OVERHEIDop.straatnaam">Kraanmeester</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361 363514</meta:user-defined>
    <meta:user-defined meta:name="OVERHEIDop.versieInformatie"/>
  </office:meta>
</office:document-meta>
</file>