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omgevingsvergunning activiteit milieu, Beltstraat 30-34 te Hippolytushoef, Marees Zelf Tank Servic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pan text:style-name="nadrukvet">esluit genomen door: </text:span>college van burgemeester en wethouders</text:p>
            <text:p text:style-name="common-al">
            <text:span text:style-name="nadrukvet">Grondslag:</text:span> artikel 2.1, lid 1 onder e, onder 1 en 3 </text:p>
            <text:p text:style-name="common-al">
            <text:span text:style-name="nadrukvet">Onderwerp:</text:span> definitief besluit omgevingsvergunning activiteit milieu </text:p>
            <text:p text:style-name="common-al">
            <text:span text:style-name="nadrukvet">Plangebied: </text:span>Beltstraat 30-34 te Hippolytushoef</text:p>
            <text:p text:style-name="common-al">
            <text:span text:style-name="nadrukvet">Doel plan: </text:span>een omgevingsvergunning activiteit milieu te verlenen voor het oprichten en in werking hebben van een onbemand tankstation voor het wegverkeer aan Beltstraat 30-34 te Hippolytushoef. </text:p>
            <text:p text:style-name="common-al"/>
            <text:p text:style-name="common-al">Beroep</text:p>
            <text:p text:style-name="common-al">Tegen de beschikking kan binnen zes weken na de dag waarop het besluit ter inzage is gelegd schriftelijk (en gemotiveerd) beroep worden ingesteld door:</text:p>
            <text:p text:style-name="common-al">•        degenen die zienswijzen hebben ingebracht over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over het ontwerpbesluit;</text:p>
            <text:p text:style-name="common-al">•        belanghebbenden die willen opkomen tegen een wijziging die bij het nemen van het besluit ten opzichte van het ontwerpbesluit is aangebracht.</text:p>
            <text:p text:style-name="common-al"/>
            <text:p text:style-name="common-al">Voor het instellen van beroep bent u bij de rechtbank griffierecht verschuldigd. In het beroepschrift moet u in ieder geval het volgende schrijven:</text:p>
            <text:p text:style-name="common-al">•        uw naam, adres, postcode en woonplaats;</text:p>
            <text:p text:style-name="common-al">•        de datum;</text:p>
            <text:p text:style-name="common-al">•        over welke beschikking het gaat (u kunt het beste een kopie van deze brief bijsluiten);</text:p>
            <text:p text:style-name="common-al">•        de redenen waarom u het niet eens bent met de beschikking;</text:p>
            <text:p text:style-name="common-al">•        uw handtekening. </text:p>
            <text:p text:style-name="common-al">De beschikking wordt na afloop van de beroepstermijn van kracht tenzij gedurende die termijn beroep is ingesteld en een verzoek om voorlopige voorziening is gedaan. De beschikking wordt niet van kracht voordat op dat verzoek is beslist.</text:p>
            <text:p text:style-name="last-al">Het beroepschrift moet worden ingediend bij de rechtbank Noord-Holland, sector Bestuursrecht, Postbus 1621, 2003 BR Haarlem. U kunt uw beroep ook digitaal indienen via loket.rechtspraak.nl/bestuursrecht. Het verzoek om voorlopige voorziening moet worden gericht aan de Voorzieningenrechter van de rechtbank Noord-Ho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72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2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2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Verleende omgevingsvergunning activiteit milieu, Beltstraat 30-34 te Hippolytushoef, Marees Zelf Tank Service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727</meta:user-defined>
    <meta:user-defined meta:name="OVERHEIDop.GmbID/DC.identifier">gmb-2016-167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HD 46</meta:user-defined>
    <meta:user-defined meta:name="OVERHEIDop.woonplaats">Hippolytushoef</meta:user-defined>
    <meta:user-defined meta:name="OVERHEIDop.straatnaam">Bel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131 546581</meta:user-defined>
    <meta:user-defined meta:name="OVERHEIDop.versieInformatie"/>
  </office:meta>
</office:document-meta>
</file>