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8 woningen aan Willem Kesteloostraat ongenummerd, kadastraal bekend Kwk. sectie R nummer 791, in Nieuwaal. Zaaknummer: 021473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16<text:span text:style-name="nadrukvet">.</text:span> De aanvraag omgevingsvergunning heeft betrekking op het bouwen van 8 woningen op het adres Willem Kesteloostraat ongenummerd, kadastraal bekend Kwk. sectie R nummer 791,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2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8 woningen aan Willem Kesteloostraat ongenummerd, kadastraal bekend Kwk. sectie R nummer 791, in Nieuwaal. Zaaknummer: 0214731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68</meta:user-defined>
    <meta:user-defined meta:name="OVERHEIDop.GmbID/DC.identifier">gmb-2016-167268</meta:user-defined>
    <meta:user-defined meta:name="OVERHEID.TaxonomieBeleidsagenda/OVERHEID.category">Ruimte en infrastructuur | Organisatie en beleid</meta:user-defined>
    <meta:user-defined meta:name="OVERHEIDop.referentienummer">02147319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</meta:user-defined>
    <meta:user-defined meta:name="OVERHEIDop.woonplaats">Nieuwaal</meta:user-defined>
    <meta:user-defined meta:name="OVERHEIDop.straatnaam">Willem Kesteloo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681 424414</meta:user-defined>
    <meta:user-defined meta:name="OVERHEIDop.versieInformatie"/>
  </office:meta>
</office:document-meta>
</file>