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596 Gemeente Stadskanaal – Verleend: omgevingsvergunning voor het  bouwen van een opslagloods  – Ter Wuppingerweg 3 A, 9591 VH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6 is de volgende omgevingsvergunning verleend: Ter Wuppingerweg 3 A, 9591 VH in Onstwedde, voor het bouwen van een opslagloods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Naam en adres</text:p>
              </text:list-item>
              <text:list-item text:style-override="id1-3-2-1-1-6-2">
                <text:number>2.</text:number>
                <text:p text:style-name="al">Datum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726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596 Gemeente Stadskanaal – Verleend: omgevingsvergunning voor het  bouwen van een opslagloods  – Ter Wuppingerweg 3 A, 9591 VH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65</meta:user-defined>
    <meta:user-defined meta:name="OVERHEIDop.GmbID/DC.identifier">gmb-2016-167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H 3</meta:user-defined>
    <meta:user-defined meta:name="OVERHEIDop.woonplaats">Onstwedde</meta:user-defined>
    <meta:user-defined meta:name="OVERHEIDop.straatnaam">Ter Wuppi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544 561859</meta:user-defined>
    <meta:user-defined meta:name="OVERHEIDop.versieInformatie"/>
  </office:meta>
</office:document-meta>
</file>