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nder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ndersweg 9, zaaknummer 126426</text:p>
            <text:p text:style-name="common-al">Voor: knotten van 1 lindeboom , datum ontvangst 28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726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6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6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nders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7260</meta:user-defined>
    <meta:user-defined meta:name="OVERHEIDop.GmbID/DC.identifier">gmb-2016-167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DD 9</meta:user-defined>
    <meta:user-defined meta:name="OVERHEIDop.woonplaats">Winterswijk Meddo</meta:user-defined>
    <meta:user-defined meta:name="OVERHEIDop.straatnaam">Wande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86 447842</meta:user-defined>
    <meta:user-defined meta:name="OVERHEIDop.versieInformatie"/>
  </office:meta>
</office:document-meta>
</file>