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46, Handelsstraat 9-11 6135 K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ten behoeve van logistieke dienstverlening (inclusief de opslag van goederen en gevaarlijke stoffen)</text:p>
            <text:p text:style-name="common-al">Locatie: Handelsstraat 9-11 6135 KK Sittard</text:p>
            <text:p text:style-name="common-al">Ontvangst datum: 20 juni 2016 </text:p>
            <text:p text:style-name="common-al">Dossiernummer: AB16.004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6725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5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5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46, Handelsstraat 9-11 6135 KK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56</meta:user-defined>
    <meta:user-defined meta:name="OVERHEIDop.GmbID/DC.identifier">gmb-2016-167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KK 9</meta:user-defined>
    <meta:user-defined meta:name="OVERHEIDop.woonplaats">Sittard</meta:user-defined>
    <meta:user-defined meta:name="OVERHEIDop.straatnaam">Handels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7370 334460</meta:user-defined>
    <meta:user-defined meta:name="OVERHEIDop.versieInformatie"/>
  </office:meta>
</office:document-meta>
</file>