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89 Gemeente Stadskanaal – Verleend: omgevingsvergunning voor het plaatsen van lichtreclame aan de voorgevel van de het pand aan de Handels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6 is de volgende omgevingsvergunning verleend: Handelsstraat 4 in Stadskanaal, <text:span text:style-name="nadrukcur">het plaatsen van lichtreclame aan de voorgevel van de het pand</text:span>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89 Gemeente Stadskanaal – Verleend: omgevingsvergunning voor het plaatsen van lichtreclame aan de voorgevel van de het pand aan de Handels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55</meta:user-defined>
    <meta:user-defined meta:name="OVERHEIDop.GmbID/DC.identifier">gmb-2016-16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T 4</meta:user-defined>
    <meta:user-defined meta:name="OVERHEIDop.woonplaats">Stadskanaal</meta:user-defined>
    <meta:user-defined meta:name="OVERHEIDop.straatnaam">Handel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701 558160</meta:user-defined>
    <meta:user-defined meta:name="OVERHEIDop.versieInformatie"/>
  </office:meta>
</office:document-meta>
</file>