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r. Oortwijn Botjeslaan 171-174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1/2016, kappen vijf berken, Dr. Oortwijn Botjeslaan 171-174, 9681 GJ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725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5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5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r. Oortwijn Botjeslaan 171-174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54</meta:user-defined>
    <meta:user-defined meta:name="OVERHEIDop.GmbID/DC.identifier">gmb-2016-1672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GJ 171</meta:user-defined>
    <meta:user-defined meta:name="OVERHEIDop.woonplaats">Midwolda</meta:user-defined>
    <meta:user-defined meta:name="OVERHEIDop.straatnaam">Dr. Oortwijn Botjes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074 579717</meta:user-defined>
    <meta:user-defined meta:name="OVERHEIDop.versieInformatie"/>
  </office:meta>
</office:document-meta>
</file>