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 3:10 APV 2016: sexwinke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erschelling;</text:p>
            <text:p text:style-name="al">Gelezen het B&amp;W-advies Aanwijzingsbesluiten d.d. 14 november 2016 ;</text:p>
            <text:p text:style-name="al"/>
            <text:p text:style-name="al">Overwegende dat de raad van de gemeente Terschelling op 27 september 2016 een nieuwe Algemene Plaatselijke Verordening Terschelling 2016 heeft vastgesteld en de Algemeen Plaatselijke Verordening Terschelling 2010 in verband hiermee is ingetrokken;</text:p>
            <text:p text:style-name="al"/>
            <text:p text:style-name="al">Dat hierdoor ook het op grond van artikel 3:10 genomen aanwijzingsbesluit is komen te vervallen;</text:p>
            <text:p text:style-name="al"/>
            <text:p text:style-name="al">Overwegende dat het wenselijk is om ter bescherming van de openbare orde en de aantasting van de woon- en leefomgeving  gebieden aan te wijzen waar sekswinkels mogen worden geëxploiteerd en daarbij de overige gebieden uit te sluiten;</text:p>
            <text:p text:style-name="al"/>
            <text:p text:style-name="al">Dat daarom een nieuw aanwijzingsbesluit genomen moet worden;</text:p>
            <text:p text:style-name="al"/>
            <text:p text:style-name="al">Gelet op het bepaalde in artikel 3:10 van de Algemene Plaatselijke Verordening Terschelling 2016;</text:p>
            <text:p text:style-name="al"/>
            <text:p text:style-name="al">Besluit: </text:p>
            <text:p text:style-name="al"/>
            <text:p text:style-name="al">Aan te wijzen als gebieden zoals bedoeld in artikel 3:10: </text:p>
            <text:p text:style-name="al">• De Oosterburen te Midsland,</text:p>
            <text:p text:style-name="al">• De Toren- en Boomstraat te West-Terschelling</text:p>
            <text:p text:style-name="al"/>
            <text:p text:style-name="al">Te bepalen dat dit aanwijzingsbesluit in werking treedt op de eerste dag na die waarop zij is bekendgemaakt</text:p>
          </text:section>
        </text:section>
        <text:section text:name="regeling-sluiting_id1-3-2-3" text:style-name="regeling-sluiting">
          <text:section text:name="ondertekening_id1-3-2-3-1">
            <text:p><text:span text:style-name="functie">Terschelling, 22 november 2016</text:span></text:p>
            <text:p><text:span text:style-name="functie">Het college van burgemeester en wethouders van de gemeente Terschelling, </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6725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5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5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 3:10 APV 2016: sexwink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252</meta:user-defined>
    <meta:user-defined meta:name="OVERHEIDop.GmbID/DC.identifier">gmb-2016-167252</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Gemeente/DC.spatial">Terschelling</meta:user-defined>
    <meta:user-defined meta:name="DC.source">N.v.t.;</meta:user-defined>
    <meta:user-defined meta:name="OVERHEIDop.referentienummer">APV 2016/ kaart straten sexwinkels</meta:user-defined>
    <meta:user-defined meta:name="DCTERMS.abstract">het is wenselijk is om ter bescherming van de openbare orde en de aantasting van de woon- en leefomgeving  gebieden aan te wijzen waar sekswinkels mogen worden geëxploiteerd en daarbij de overige gebieden uit te sluiten</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PostcodeHuisnummer/OVERHEIDop.postcodeHuisnummer">8881BT 14</meta:user-defined>
    <meta:user-defined meta:name="OVERHEIDop.woonplaats">West-Terschelling</meta:user-defined>
    <meta:user-defined meta:name="OVERHEIDop.straatnaam">Boomstraat</meta:user-defined>
    <meta:user-defined meta:name="OVERHEID.PostcodeHuisnummer/OVERHEIDop.postcodeHuisnummer">8891GA 17</meta:user-defined>
    <meta:user-defined meta:name="OVERHEIDop.woonplaats">Midsland</meta:user-defined>
    <meta:user-defined meta:name="OVERHEIDop.straatnaam">Oosterburen</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EPSG28992/DC.spatial">143534 597100</meta:user-defined>
    <meta:user-defined meta:name="OVERHEID.EPSG28992/DC.spatial">148308 599640</meta:user-defined>
    <meta:user-defined meta:name="OVERHEIDop.versieInformatie"/>
  </office:meta>
</office:document-meta>
</file>