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1 maart 2016 t/m 1 maart 2019, Kaashandel Splithof, iedere donderdag op Sint Antoniusplein in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21 november 2016 to t en met 29 november 2016</text:p>
            <text:p text:style-name="common-al"/>
            <text:p text:style-name="common-al">
            <text:span text:style-name="nadrukvet">1 maart 2016 tot en met 1 maart 2019, Kaashandel Splithof, standplaats op donderdag op St. Antoniusplein in Millingen aan de Rijn</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725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1 maart 2016 t/m 1 maart 2019, Kaashandel Splithof, iedere donderdag op Sint Antoniusplein in Millingen aan de Rijn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50</meta:user-defined>
    <meta:user-defined meta:name="OVERHEIDop.GmbID/DC.identifier">gmb-2016-167250</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B 5 0002</meta:user-defined>
    <meta:user-defined meta:name="OVERHEIDop.woonplaats">Millingen aan de Rijn</meta:user-defined>
    <meta:user-defined meta:name="OVERHEIDop.straatnaam">Sint Antonius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95 430675</meta:user-defined>
    <meta:user-defined meta:name="OVERHEIDop.versieInformatie"/>
  </office:meta>
</office:document-meta>
</file>