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onhuis, Mathilde Wibautstraat 2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Mathilde Wibautstraat 2 (v), Weert , bouwen van een woonhuis, 21 novem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67246</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46</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46</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onhuis, Mathilde Wibautstraat 2 (v),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246</meta:user-defined>
    <meta:user-defined meta:name="OVERHEIDop.GmbID/DC.identifier">gmb-2016-1672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meta:user-defined>
    <meta:user-defined meta:name="OVERHEIDop.woonplaats">Weert</meta:user-defined>
    <meta:user-defined meta:name="OVERHEIDop.straatnaam">Mathilde Wibaut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9582 363202</meta:user-defined>
    <meta:user-defined meta:name="OVERHEIDop.versieInformatie"/>
  </office:meta>
</office:document-meta>
</file>