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x art. 5:8,lid1 ex APV 2016: parkeren grote voertui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Terschelling;</text:p>
            <text:p text:style-name="al">Gelezen het B&amp;W-advies Aanwijzingsbesluiten d.d. 14 november 2016;</text:p>
            <text:p text:style-name="al"/>
            <text:p text:style-name="al">Overwegende dat de raad van de gemeente Terschelling op 27 september 2016 een nieuwe Algemene Plaatselijke Verordening Terschelling 2016 heeft vastgesteld en de Algemeen Plaatselijke Verordening Terschelling 2010 in verband hiermee is ingetrokken;</text:p>
            <text:p text:style-name="al"/>
            <text:p text:style-name="al">Dat hierdoor ook het op grond van artikel 5:8, lid 1 genomen aanwijzingsbesluit is komen te vervallen;</text:p>
            <text:p text:style-name="al"/>
            <text:p text:style-name="al">Overwegende dat het ter bescherming van het uiterlijk aanzien van de gemeente wenselijk is om gebieden aan te wijzen waar grote voertuigen niet mogen worden geparkeerd;</text:p>
            <text:p text:style-name="al"/>
            <text:p text:style-name="al">Gelet op het bepaalde in artikel 5:8 van de Algemene Plaatselijke Verordening Terschelling 2016;</text:p>
            <text:p text:style-name="al"/>
            <text:p text:style-name="al"/>
            <text:p text:style-name="al">Besluit: </text:p>
            <text:p text:style-name="al"/>
            <text:p text:style-name="al">Aan te wijzen de gebieden als aangegeven op de bij dit besluit behorende en als zodanig gewaarmerkte kaart tot gebieden waarbinnen het bepaalde in artikel 5:8, lid 1 van de Algemeen Plaatselijke Verordening Terschelling 2016 van toepassing is;</text:p>
            <text:p text:style-name="al"/>
            <text:p text:style-name="al">Te bepalen dat dit aanwijzingsbesluit in werking treedt op de eerste dag na die waarop zij is bekendgemaakt.</text:p>
          </text:section>
        </text:section>
        <text:section text:name="regeling-sluiting_id1-3-2-3" text:style-name="regeling-sluiting">
          <text:section text:name="ondertekening_id1-3-2-3-1">
            <text:p><text:span text:style-name="functie">Terschelling, 22 november 2016</text:span></text:p>
            <text:p><text:span text:style-name="functie">Het college van burgemeester en wethouders van de gemeente Terschelling, </text:span></text:p>
            <text:p><text:span text:style-name="functie"/></text:p>
            <text:p><text:span text:style-name="functie"/></text:p>
            <text:p><text:span text:style-name="functie"/></text:p>
            <text:p><text:span text:style-name="functie"/></text:p>
            <text:p><text:span text:style-name="functie">H.M. de Jong,  J.B. Wassink,</text:span></text:p>
            <text:p><text:span text:style-name="functie">secretaris/directeu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6724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4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4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 5:8,lid1 ex APV 2016: parkeren grote voertui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242</meta:user-defined>
    <meta:user-defined meta:name="OVERHEIDop.GmbID/DC.identifier">gmb-2016-167242</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Gemeente/DC.spatial">Terschelling</meta:user-defined>
    <meta:user-defined meta:name="DC.source">N.v.t.;</meta:user-defined>
    <meta:user-defined meta:name="OVERHEIDop.referentienummer">APV 2016/ grote voertuigen 2</meta:user-defined>
    <meta:user-defined meta:name="DCTERMS.abstract">ter bescherming van het uiterlijk aanzien van de gemeente is het wenselijk om gebieden aan te wijzen waar grote voertuigen niet mogen worden geparkeerd</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PostcodeHuisnummer/OVERHEIDop.postcodeHuisnummer">8881CN 4 108</meta:user-defined>
    <meta:user-defined meta:name="OVERHEIDop.woonplaats">West-Terschelling</meta:user-defined>
    <meta:user-defined meta:name="OVERHEIDop.straatnaam">Longway</meta:user-defined>
    <meta:user-defined meta:name="OVERHEID.Gemeente/DCTERMS.publisher">Terschelling</meta:user-defined>
    <meta:user-defined meta:name="OVERHEID.Gemeente/OVERHEID.authority">Terschelling</meta:user-defined>
    <meta:user-defined meta:name="OVERHEIDgvop.Informatietype/DC.type">Overige besluiten van algemene strekking</meta:user-defined>
    <meta:user-defined meta:name="OVERHEIDop.externeBijlage">Kaart grote voertuigen Hoorn|exb-2016-40465</meta:user-defined>
    <meta:user-defined meta:name="OVERHEIDop.externeBijlage">grote voertuigen Midsland|exb-2016-40466</meta:user-defined>
    <meta:user-defined meta:name="OVERHEIDop.externeBijlage">groete voertuigen West|exb-2016-40467</meta:user-defined>
    <meta:user-defined meta:name="OVERHEID.EPSG28992/DC.spatial">143539 597625</meta:user-defined>
    <meta:user-defined meta:name="OVERHEIDop.versieInformatie"/>
  </office:meta>
</office:document-meta>
</file>