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.</text:p>
            <text:p text:style-name="common-al">- Heijberg B.V. heeft een melding Activiteitenbesluit ingediend voor het veranderen van een rundveehouderij op het adres Hanenbergsestraat 4, 5472 LA Loosbroek.</text:p>
            <text:p text:style-name="common-al">- Stal de Flierfluiter heeft een melding Activiteitenbesluit ingediend voor de paardenhouderij op het adres Wijststraat 16, 5384 RB Heesch.</text:p>
            <text:p text:style-name="common-al">- Van der Ven-de Mol V.O.F. heeft een melding Activiteitenbesluit ingediend voor het veranderen van de inrichting op het adres Aardenbaan 8, 5384 SW Heesch.</text:p>
            <text:p text:style-name="common-al">- J.O.L.M. de Bresser heeft een melding Activiteitenbesluit ingediend voor de inrichting op het adres Oude Beemdseweg 2, 5473 NJ Heeswijk-Dinther.</text:p>
            <text:p text:style-name="common-al">- J. School V.O.F. heeft een melding Activiteitenbesluit ingediend voor het veranderen van de inrichting op het adres Loosbroekseweg 4, 5384 SV Heesch.</text:p>
            <text:p text:style-name="common-al">- Edinet B.V. heeft een melding Activiteitenbesluit voor het vervangen van een gasdrukregel- en meetstation en het plaatsen van een afleverstation tegenover het adres Zijlstraat 16, 5473 CL Heeswijk-Dinther.</text:p>
            <text:p text:style-name="common-al">- S.J.W.M. Roefs heeft een melding Activiteitenbesluit ingediend voor het veranderen van de inrichting op het adres Dorpsstraat 92, 5471 NA Loosbroek.</text:p>
            <text:p text:style-name="common-al">- Verdi BV heeft een melding Activiteitenbesluit ingediend voor het oprichten van tunnelkappen met teeltgoten op het adres Vorstenbosseweg 4a, 5473 NG Heeswijk-Dinther.</text:p>
            <text:p text:style-name="common-al">- Edinet B.V. heeft een melding Activiteitenbesluit ingediend voor het vervangen van een gasdrukregel- en meetstation voor de inrichting op het adres Broekkant ten oosten van nr. 22 in Vorstenbosch.</text:p>
            <text:p text:style-name="common-al">- Edinet B.V. heeft een melding Activiteitenbesluit ingediend voor het vervangen van een gasdrukregel- en meetstation voor de inrichting op het adres Loosbroekeseweg, oostelijk van nr. 36 in Nistelrode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nov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38</meta:user-defined>
    <meta:user-defined meta:name="OVERHEIDop.GmbID/DC.identifier">gmb-2016-167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LA 4</meta:user-defined>
    <meta:user-defined meta:name="OVERHEIDop.woonplaats">Loosbroek</meta:user-defined>
    <meta:user-defined meta:name="OVERHEIDop.straatnaam">Hanenbergsestraat</meta:user-defined>
    <meta:user-defined meta:name="OVERHEID.PostcodeHuisnummer/OVERHEIDop.postcodeHuisnummer">5384RB 16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4SW 8</meta:user-defined>
    <meta:user-defined meta:name="OVERHEIDop.straatnaam">Aardenbaan</meta:user-defined>
    <meta:user-defined meta:name="OVERHEID.PostcodeHuisnummer/OVERHEIDop.postcodeHuisnummer">5473NJ 2</meta:user-defined>
    <meta:user-defined meta:name="OVERHEIDop.woonplaats">Heeswijk-Dinther</meta:user-defined>
    <meta:user-defined meta:name="OVERHEIDop.straatnaam">Oude Beemdseweg</meta:user-defined>
    <meta:user-defined meta:name="OVERHEID.PostcodeHuisnummer/OVERHEIDop.postcodeHuisnummer">5384SV 4</meta:user-defined>
    <meta:user-defined meta:name="OVERHEIDop.straatnaam">Loosbroeksestraat</meta:user-defined>
    <meta:user-defined meta:name="OVERHEID.PostcodeHuisnummer/OVERHEIDop.postcodeHuisnummer">5471NA 92</meta:user-defined>
    <meta:user-defined meta:name="OVERHEIDop.straatnaam">Dorpsstraat</meta:user-defined>
    <meta:user-defined meta:name="OVERHEID.PostcodeHuisnummer/OVERHEIDop.postcodeHuisnummer">5473NG 4a</meta:user-defined>
    <meta:user-defined meta:name="OVERHEIDop.straatnaam">Vorstenbosseweg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Broekkant</meta:user-defined>
    <meta:user-defined meta:name="OVERHEID.PostcodeHuisnummer/OVERHEIDop.postcodeHuisnummer">5388VM 41</meta:user-defined>
    <meta:user-defined meta:name="OVERHEIDop.woonplaats">Nistelrode</meta:user-defined>
    <meta:user-defined meta:name="OVERHEIDop.straatnaam">Loosbroe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61 409470</meta:user-defined>
    <meta:user-defined meta:name="OVERHEID.EPSG28992/DC.spatial">165023 414812</meta:user-defined>
    <meta:user-defined meta:name="OVERHEID.EPSG28992/DC.spatial">163762 412676</meta:user-defined>
    <meta:user-defined meta:name="OVERHEID.EPSG28992/DC.spatial">164521 407930</meta:user-defined>
    <meta:user-defined meta:name="OVERHEID.EPSG28992/DC.spatial">163000 413293</meta:user-defined>
    <meta:user-defined meta:name="OVERHEID.EPSG28992/DC.spatial">162767 410602</meta:user-defined>
    <meta:user-defined meta:name="OVERHEID.EPSG28992/DC.spatial">163091 407014</meta:user-defined>
    <meta:user-defined meta:name="OVERHEID.EPSG28992/DC.spatial">166132 406842</meta:user-defined>
    <meta:user-defined meta:name="OVERHEID.EPSG28992/DC.spatial">165455 412260</meta:user-defined>
    <meta:user-defined meta:name="OVERHEIDop.versieInformatie"/>
  </office:meta>
</office:document-meta>
</file>