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 5:8,lid 2 APV 2016: parkeren grote voertuigen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zen het B&amp;W-advies Aanwijzingsbesluiten d.d. 14 november 2016;</text:p>
            <text:p text:style-name="al">Overwegende dat de raad van de gemeente Terschelling op 27 september 2016 een nieuwe Algemene Plaatselijke Verordening Terschelling 2016 heeft vastgesteld en de Algemeen Plaatselijke Verordening Terschelling 2010 in verband hiermee is ingetrokken;</text:p>
            <text:p text:style-name="al"/>
            <text:p text:style-name="al">Dat hierdoor ook het op grond van artikel 5:8, lid 2 genomen aanwijzingsbesluit is komen te vervallen;</text:p>
            <text:p text:style-name="al"/>
            <text:p text:style-name="al">Overwegende dat het wenselijk is om gebieden aan te wijzen waar het parkeren van grote voertuigen verboden is omdat parkeren in deze gebieden naar het oordeel van het college buitensporig is met het oog op de verdeling van beschikbare parkeerruimte;</text:p>
            <text:p text:style-name="al"/>
            <text:p text:style-name="al">Gelet op het bepaalde in artikel 5:8 van de Algemene Plaatselijke Verordening Terschelling 2016;</text:p>
            <text:p text:style-name="al"/>
            <text:p text:style-name="al"/>
            <text:p text:style-name="al">Besluit: </text:p>
            <text:p text:style-name="al"/>
            <text:p text:style-name="al">Aan te wijzen de gebieden als aangegeven op de bij dit besluit behorende en als zodanig gewaarmerkte kaart tot gebieden waarbinnen het bepaalde in artikel 5:8, lid 2 van de Algemeen Plaatselijke Verordening Terschelling 2016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2 november 2016</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23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5:8,lid 2 APV 2016: parkeren grote voertuige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232</meta:user-defined>
    <meta:user-defined meta:name="OVERHEIDop.GmbID/DC.identifier">gmb-2016-167232</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Terschelling</meta:user-defined>
    <meta:user-defined meta:name="DC.source">N.v.t.;</meta:user-defined>
    <meta:user-defined meta:name="OVERHEIDop.referentienummer">APV 2016/grote voertuigen 1</meta:user-defined>
    <meta:user-defined meta:name="DCTERMS.abstract">het is wenselijk om gebieden aan te wijzen waar het parkeren van grote voertuigen verboden is omdat parkeren in deze gebieden naar het oordeel van het college buitensporig is met het oog op de verdeling van  beschikbare parkeerruimte</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op.externeBijlage">kaart gebied verbod parkeren grote voertuigen|exb-2016-40461</meta:user-defined>
    <meta:user-defined meta:name="OVERHEIDop.externeBijlage">Kaart grote voertuigen|exb-2016-40462</meta:user-defined>
    <meta:user-defined meta:name="OVERHEIDop.versieInformatie"/>
  </office:meta>
</office:document-meta>
</file>