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Centraal Orgaan COA, omgevingsvergunning activiteit brandveilig gebruik bouwwerk, Kazernelaan 101 gebouw M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Kazernelaan 101 gebouw M17, Weert, Centraal Orgaan COA, omgevingsvergunning activiteit brandveilig gebruik bouwwerk, 30 november 2016</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722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2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2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Centraal Orgaan COA, omgevingsvergunning activiteit brandveilig gebruik bouwwerk, Kazernelaan 101 gebouw M1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29</meta:user-defined>
    <meta:user-defined meta:name="OVERHEIDop.GmbID/DC.identifier">gmb-2016-167229</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SP 101</meta:user-defined>
    <meta:user-defined meta:name="OVERHEIDop.woonplaats">Weert</meta:user-defined>
    <meta:user-defined meta:name="OVERHEIDop.straatnaam">Kazerne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825 361824</meta:user-defined>
    <meta:user-defined meta:name="OVERHEIDop.versieInformatie"/>
  </office:meta>
</office:document-meta>
</file>