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30 november 2016</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text:p>
            <text:p text:style-name="common-al">- M. Hanegraaf, voor het organiseren van een winterse Kerstfair op 18 december 2016 van 11.00 tot 18.00 uur op locatie Laar 56, 5388 HK Nistelrode. De toestemming is verzonden op 24 november 2016.</text:p>
            <text:p text:style-name="common-al">- Stichting centrummanagement Heesch voor het organiseren van een workshop Madscience op 3 december 2016 van 13.00 tot 17.00 uur op het plein, ’t Dorp, 5384 MC Heesch. De toestemming is verzonden op 25 november 2016.</text:p>
            <text:p text:style-name="common-al">- Stichting centrummanagement Heesch voor het organiseren van diverse activiteiten tijdens een koopavond op 23 december 2016 van 18.00 tot 21.00 uur op het plein ’t Dorp, 5384 MC Heesch. De toestemming is verzonden op 25 november 2016.</text:p>
            <text:p text:style-name="common-al"/>
            <text:p text:style-name="common-al">
            <text:span text:style-name="nadrukcur">
              <text:span text:style-name="nadrukvet">Inzage</text:span>
            </text:span>: <text:span text:style-name="nadrukcur">U kunt de stukken gedurende zes weken tijdens openingstijden op afspraak inzien in het gemeentehuis in Heesch.</text:span></text:p>
            <text:p text:style-name="common-al">
            <text:span text:style-name="nadrukcur">
              <text:span text:style-name="nadrukvet">Bezwaar</text:span>
            </text:span>: <text:span text:style-name="nadrukcur">Belanghebbenden kunnen binnen zes weken na verzenddatum van dit besluit bezwaar indienen bij het college van burgemeester en wethouders van Bernheze. Het bezwaar heeft geen schorsende werking.</text:span></text:p>
            <text:p text:style-name="common-al">
            <text:span text:style-name="nadrukcur">
              <text:span text:style-name="nadrukvet">Voorlopige voorziening</text:span>
            </text:span>: <text:span text:style-name="nadrukcur">Belanghebbenden kunnen, gelijktijdig met een ingediend bezwaar- of beroepschrift, de voorzieningenrechter van de rechtbank verzoeken om een voorlopige voorziening te treffen. Er zijn griffierechten verschuldigd.</text:span></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0 november 2016</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6722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2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2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3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27</meta:user-defined>
    <meta:user-defined meta:name="OVERHEIDop.GmbID/DC.identifier">gmb-2016-167227</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8HK 56</meta:user-defined>
    <meta:user-defined meta:name="OVERHEIDop.woonplaats">Nistelrode</meta:user-defined>
    <meta:user-defined meta:name="OVERHEIDop.straatnaam">Laar</meta:user-defined>
    <meta:user-defined meta:name="OVERHEID.PostcodeHuisnummer/OVERHEIDop.postcodeHuisnummer">5384MC</meta:user-defined>
    <meta:user-defined meta:name="OVERHEIDop.woonplaats">Heesch</meta:user-defined>
    <meta:user-defined meta:name="OVERHEIDop.straatnaam">'t Dorp</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7178 412372</meta:user-defined>
    <meta:user-defined meta:name="OVERHEID.EPSG28992/DC.spatial">164754 416321</meta:user-defined>
    <meta:user-defined meta:name="OVERHEIDop.versieInformatie"/>
  </office:meta>
</office:document-meta>
</file>