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75131 – Nassaulaan 42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ssaulaan 42 te Berg en Dal </text:p>
            <text:p text:style-name="tussenkopcur">Omschrijving : plaatsen van een erfafscheiding  </text:p>
            <text:p text:style-name="tussenkopcur">Datum ontvangst : 27 november 2016 </text:p>
            <text:p text:style-name="tussenkopcur">Zaaknummer ODRN : W.Z16.104524.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722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75131 – Nassaulaan 42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26</meta:user-defined>
    <meta:user-defined meta:name="OVERHEIDop.GmbID/DC.identifier">gmb-2016-1672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D 42</meta:user-defined>
    <meta:user-defined meta:name="OVERHEIDop.woonplaats">Berg en Dal</meta:user-defined>
    <meta:user-defined meta:name="OVERHEIDop.straatnaam">Nassau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020 426789</meta:user-defined>
    <meta:user-defined meta:name="OVERHEIDop.versieInformatie"/>
  </office:meta>
</office:document-meta>
</file>