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pereco Products, melding Activiteitenbesluit voor het oprichten van een bedrijf voor de productie van speeltoestellen, Doemesweg 11/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Doemesweg 11/13, Weert, Spereco Products, melding Activiteitenbesluit voor het oprichten van een bedrijf voor de productie van speeltoestellen , 30 nov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2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pereco Products, melding Activiteitenbesluit voor het oprichten van een bedrijf voor de productie van speeltoestellen, Doemesweg 11/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20</meta:user-defined>
    <meta:user-defined meta:name="OVERHEIDop.GmbID/DC.identifier">gmb-2016-1672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N 11</meta:user-defined>
    <meta:user-defined meta:name="OVERHEIDop.woonplaats">Weert</meta:user-defined>
    <meta:user-defined meta:name="OVERHEIDop.straatnaam">Doeme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205 363847</meta:user-defined>
    <meta:user-defined meta:name="OVERHEIDop.versieInformatie"/>
  </office:meta>
</office:document-meta>
</file>