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3-02-2016</text:p>
            <text:p text:style-name="common-al">Vergunningszaak: Omgevingsvergunning</text:p>
            <text:p text:style-name="common-al">Dossiernummer: WABO15/00469</text:p>
            <text:p text:style-name="common-al">Locatie: Duinpoort 3 te Castricum</text:p>
            <text:p text:style-name="common-al">Activiteit: het bouwen van een won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722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22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22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722</meta:user-defined>
    <meta:user-defined meta:name="OVERHEIDop.GmbID/DC.identifier">gmb-2016-167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L</meta:user-defined>
    <meta:user-defined meta:name="OVERHEIDop.woonplaats">Castricum</meta:user-defined>
    <meta:user-defined meta:name="OVERHEIDop.straatnaam">Duinpoor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553 506155</meta:user-defined>
    <meta:user-defined meta:name="OVERHEIDop.versieInformatie"/>
  </office:meta>
</office:document-meta>
</file>