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5.6 APV 2016:Parkeren kampeermidd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Gelezen het B&amp;W-advies Aanwijzingsbesluiten d.d. 14 november 2016;</text:p>
            <text:p text:style-name="al"/>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5:6 genomen aanwijzingsbesluit is komen te vervallen;</text:p>
            <text:p text:style-name="al"/>
            <text:p text:style-name="al">Overwegende dat het ter bescherming van het uiterlijk aanzien van de gemeente wenselijk is om gebieden aan te wijzen waar aanhangwagens, boottrailers en kampeermiddelen e.a. niet mogen worden geparkeerd;</text:p>
            <text:p text:style-name="al"/>
            <text:p text:style-name="al">Dat daarom een nieuw aanwijzingsbesluit genomen moet worden;</text:p>
            <text:p text:style-name="al"/>
            <text:p text:style-name="al">Gelet op het bepaalde in artikel 5:6 van de Algemene Plaatselijke Verordening Terschelling 2016;</text:p>
            <text:p text:style-name="al"/>
            <text:p text:style-name="al">Besluit: </text:p>
            <text:p text:style-name="al"/>
            <text:p text:style-name="al">Aan te wijzen de gebieden als aangegeven op de bij dit besluit behorende en als zodanig gewaarmerkte kaart tot gebieden waarbinnen het bepaalde in artikel 5:6 van de Algemeen Plaatselijke Verordening Terschelling 2016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2 november 2016</text:span></text:p>
            <text:p><text:span text:style-name="functie">Het college van burgemeester en wethouders van de gemeente Terschelling, </text:span></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21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5.6 APV 2016:Parkeren kampeermidd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217</meta:user-defined>
    <meta:user-defined meta:name="OVERHEIDop.GmbID/DC.identifier">gmb-2016-16721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Terschelling</meta:user-defined>
    <meta:user-defined meta:name="DC.source">N.v.t.;</meta:user-defined>
    <meta:user-defined meta:name="OVERHEIDop.referentienummer">APV 2016- kampeermiddelen</meta:user-defined>
    <meta:user-defined meta:name="DCTERMS.abstract">ter bescherming van het uiterlijk aanzien van de gemeente is het wenselijk om gebieden aan te wijzen waar aanhangwagens, boottrailers en kampeermiddelen e.a. niet mogen worden geparkeerd;</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externeBijlage">Kaart  aanwijzingsbelsuit kampeermiddelen|exb-2016-40458</meta:user-defined>
    <meta:user-defined meta:name="OVERHEIDop.versieInformatie"/>
  </office:meta>
</office:document-meta>
</file>