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 omgevingsvergunning, Plesmanweg 6, 1546240, bouwen bedrijfshal met inpandige kantoorruimte, 25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72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Plesmanweg 6, 1546240, bouwen bedrijfshal met inpandige kantoorruimte, 25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721</meta:user-defined>
    <meta:user-defined meta:name="OVERHEIDop.GmbID/DC.identifier">gmb-2016-1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PE 6</meta:user-defined>
    <meta:user-defined meta:name="OVERHEIDop.woonplaats">Almelo</meta:user-defined>
    <meta:user-defined meta:name="OVERHEIDop.straatnaam">Plesman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704 487515</meta:user-defined>
    <meta:user-defined meta:name="OVERHEIDop.versieInformatie"/>
  </office:meta>
</office:document-meta>
</file>