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 2:58 APV 2016: honden- en paardenpoe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rschelling;</text:p>
            <text:p text:style-name="al">Gelezen het B&amp;W-advies Aanwijzingsbesluiten d.d. 14 november 2016;</text:p>
            <text:p text:style-name="al"/>
            <text:p text:style-name="al">Overwegende dat de raad van de gemeente Terschelling op 27 september 2016 een nieuwe Algemene Plaatselijke Verordening Terschelling 2016 heeft vastgesteld en de Algemeen Plaatselijke Verordening Terschelling 2010 in verband hiermee is ingetrokken;</text:p>
            <text:p text:style-name="al"/>
            <text:p text:style-name="al">Dat hierdoor ook het op grond van artikel 2:58 genomen aanwijzingsbesluit is komen te vervallen;</text:p>
            <text:p text:style-name="al"/>
            <text:p text:style-name="al">Overwegende dat het wenselijk is om in verband met de openbare ore en volksgezondheid en ter voorkoming van overlast een gebied aan te wijzen waarbinnen de eigenaar of houder van een hond of paard verplicht is ervoor te zorgen dat die hond of dat paard zich niet van uitwerpselen ontdoet;</text:p>
            <text:p text:style-name="al"/>
            <text:p text:style-name="al">Dat daarom een nieuw aanwijzingsbesluit genomen moet worden;</text:p>
            <text:p text:style-name="al"/>
            <text:p text:style-name="al">Gelet op het bepaalde in artikel 2:58 van de Algemene Plaatselijke Verordening Terschelling 2016;</text:p>
            <text:p text:style-name="al"/>
            <text:p text:style-name="al">Besluit: </text:p>
            <text:p text:style-name="al"/>
            <text:p text:style-name="al">Aan te wijzen de gebieden als aangegeven op de bij dit besluit behorende en als zodanig gewaarmerkte kaart tot gebieden waarbinnen het bepaalde in artikel 2:58 van de Algemeen Plaatselijke Verordening Terschelling 2016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2 november 2016;</text:span></text:p>
            <text:p><text:span text:style-name="functie">Het college van burgemeester en wethouders van de gemeente Terschelling,</text:span></text:p>
            <text:p><text:span text:style-name="functie">H.M. de Jong, J.B. Wassink,</text:span></text:p>
            <text:p><text:span text:style-name="functie">secretaris/directeu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167209</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9</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209</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 2:58 APV 2016: honden- en paardenpo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1</meta:user-defined>
    <meta:user-defined meta:name="OVERHEIDop.publicationIssue">167209</meta:user-defined>
    <meta:user-defined meta:name="OVERHEIDop.GmbID/DC.identifier">gmb-2016-167209</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Gemeente/DC.spatial">Terschelling</meta:user-defined>
    <meta:user-defined meta:name="DC.source">N.v.t.;</meta:user-defined>
    <meta:user-defined meta:name="OVERHEIDop.referentienummer">APV 2016/ Honden- en paardenpoep</meta:user-defined>
    <meta:user-defined meta:name="DCTERMS.abstract">ter voorkoming van overlast wordt een gebied aangewezen waarbinnen de eigenaar of houder van een hond of paard verplicht is ervoor te zorgen dat die hond of dat paard zich niet van uitwerpselen ontdoet;</meta:user-defined>
    <meta:user-defined meta:name="OVERHEID.Organisatietype/OVERHEID.organisationType">gemeente</meta:user-defined>
    <meta:user-defined meta:name="OVERHEID.Gemeente/DC.creator">Terschelling</meta:user-defined>
    <dc:language>nl</dc:language>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gvop.Informatietype/DC.type">Overige besluiten van algemene strekking</meta:user-defined>
    <meta:user-defined meta:name="OVERHEIDop.externeBijlage">Kaart aanwijzing honden- en paardenpoep|exb-2016-40457</meta:user-defined>
    <meta:user-defined meta:name="OVERHEIDop.versieInformatie"/>
  </office:meta>
</office:document-meta>
</file>