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 Straussplein (binnen gebie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16 november 2016.</text:p>
            <text:p text:style-name="common-al"/>
            <text:p text:style-name="common-al">Projectomschrijving: het kappen van 17 vergunningplichtige bomen en 7 niet vergunningplichtige bomen (11x es, 1x sierappel, 1x esdoorn, 1x Japanse sierkers, 1x els en 1x sierpeer) in verband met het herinrichten van het groendgebied. Voorstel voor herplant van tenminste 18 bomen.</text:p>
            <text:p text:style-name="common-al"/>
            <text:p text:style-name="common-al">Dossier: 16OMGS346.</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720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n Straussplein (binnen gebie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08</meta:user-defined>
    <meta:user-defined meta:name="OVERHEIDop.GmbID/DC.identifier">gmb-2016-167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ZB 78</meta:user-defined>
    <meta:user-defined meta:name="OVERHEIDop.woonplaats">Schiedam</meta:user-defined>
    <meta:user-defined meta:name="OVERHEIDop.straatnaam">Johann Strauss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023 439015</meta:user-defined>
    <meta:user-defined meta:name="OVERHEIDop.versieInformatie"/>
  </office:meta>
</office:document-meta>
</file>