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ardenpad 1, 3124 WJ (groengebied tussen Gaardenpad en Hofpa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uitvoeren van werkzaamheden, geen bouwwerk zijnde.</text:p>
            <text:p text:style-name="common-al"/>
            <text:p text:style-name="common-al">Verleend op 25 november 2016.</text:p>
            <text:p text:style-name="common-al"/>
            <text:p text:style-name="common-al">Projectomschrijving: het graven van een geul t.b.v. een glasvezelkabel.</text:p>
            <text:p text:style-name="common-al"/>
            <text:p text:style-name="common-al">Dossier: 16OMGS325.</text:p>
            <text:p text:style-name="common-al"/>
            <text:p text:style-name="common-al"> OLO: 261964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6720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0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0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aardenpad 1, 3124 WJ (groengebied tussen Gaardenpad en Hofpad)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203</meta:user-defined>
    <meta:user-defined meta:name="OVERHEIDop.GmbID/DC.identifier">gmb-2016-1672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4WJ 1</meta:user-defined>
    <meta:user-defined meta:name="OVERHEIDop.woonplaats">Schiedam</meta:user-defined>
    <meta:user-defined meta:name="OVERHEIDop.straatnaam">Gaardenpad</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893 439449</meta:user-defined>
    <meta:user-defined meta:name="OVERHEIDop.versieInformatie"/>
  </office:meta>
</office:document-meta>
</file>