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4, 5113 TE Ulicoten, 28 januari 2016,</text:p>
            <text:p text:style-name="common-al">Het plaatsen van een mobiele puinbrek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6720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2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2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melding mobiel br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720</meta:user-defined>
    <meta:user-defined meta:name="OVERHEIDop.GmbID/DC.identifier">gmb-2016-16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TE 34</meta:user-defined>
    <meta:user-defined meta:name="OVERHEIDop.woonplaats">Ulicoten</meta:user-defined>
    <meta:user-defined meta:name="OVERHEIDop.straatnaam">Dorps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8366 385429</meta:user-defined>
    <meta:user-defined meta:name="OVERHEIDop.versieInformatie"/>
  </office:meta>
</office:document-meta>
</file>