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40, verleende omgevingsvergunning, bouwen van bedrijfs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40, 6702 PC bouwen van bedrijfsruimte, 2015W1542, 3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40, verleende omgevingsvergunning, bouwen van bedrijfsruimt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72</meta:user-defined>
    <meta:user-defined meta:name="OVERHEIDop.GmbID/DC.identifier">gmb-2016-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C 40</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1212 439989</meta:user-defined>
    <meta:user-defined meta:name="OVERHEIDop.versieInformatie"/>
  </office:meta>
</office:document-meta>
</file>