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weg 706,2132 BV  Hoofddorp, Coöperatieve Rabobank U.A, het wijzigen van de gevel, 30-11-2016, zaak  2180771 (verleend op 28-11-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7194</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194</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194</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weg 706,2132 BV  Hoofddorp, Coöperatieve Rabobank U.A, het wijzigen van de gevel, 30-11-2016, zaak  2180771 (verleend op 28-11-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194</meta:user-defined>
    <meta:user-defined meta:name="OVERHEIDop.GmbID/DC.identifier">gmb-2016-167194</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BV 706</meta:user-defined>
    <meta:user-defined meta:name="OVERHEIDop.woonplaats">Hoofddorp</meta:user-defined>
    <meta:user-defined meta:name="OVERHEIDop.straatnaam">Hoofd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591 479881</meta:user-defined>
    <meta:user-defined meta:name="OVERHEIDop.versieInformatie"/>
  </office:meta>
</office:document-meta>
</file>