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5:25 APV 2016: Droogvalverbod De Pl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5:25 genomen aanwijzingsbesluit is komen te vervallen;</text:p>
            <text:p text:style-name="al"/>
            <text:p text:style-name="al">Overwegende dat het nog steeds wenselijk is ter voorkoming van landschapsontsiering, gevaar en hinder en ter bevordering van de veiligheid het gebied genoemd ‘de Plaat’ aan te wijzen als gebied waarin het verboden is om met een vaartuig een ligplaats in te nemen of te hebben dan wel een ligplaats voor een vaartuig beschikbaar te stellen;</text:p>
            <text:p text:style-name="al"/>
            <text:p text:style-name="al">Dat daarom een nieuw aanwijzingsbesluit genomen moet worden ter voorkoming van de landschapsontsiering, gevaar en hinder en ter bevordering van de veiligheid in bovengenoemd gebied; </text:p>
            <text:p text:style-name="al"/>
            <text:p text:style-name="al">Gelet op het bepaalde in artikel 5:25 van de Algemene Plaatselijke Verordening Terschelling 2016;</text:p>
            <text:p text:style-name="al"/>
            <text:p text:style-name="al">Besluit: </text:p>
            <text:p text:style-name="al"/>
            <text:p text:style-name="al">Aan te wijzen de gebieden als aangegeven op de bij dit besluit behorende en als zodanig gewaarmerkte kaart tot gebieden waarbinnen het bepaalde in artikel 5:25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text:span></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9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9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5:25 APV 2016: Droogvalverbod De 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93</meta:user-defined>
    <meta:user-defined meta:name="OVERHEIDop.GmbID/DC.identifier">gmb-2016-167193</meta:user-defined>
    <meta:user-defined meta:name="OVERHEID.TaxonomieBeleidsagenda/OVERHEID.category">Openbare orde en veiligheid | Organisatie en beleid</meta:user-defined>
    <meta:user-defined meta:name="OVERHEID.Gemeente/DC.spatial">Terschelling</meta:user-defined>
    <meta:user-defined meta:name="DC.source">N.v.t.;</meta:user-defined>
    <meta:user-defined meta:name="OVERHEIDop.referentienummer">APV 2016/Aanwijzingsbesluit droogvalverbod De Plaat</meta:user-defined>
    <meta:user-defined meta:name="DCTERMS.abstract">Het besluit wijst De Plaat aan als gebied waarin niet mag worden drooggevall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GA 6</meta:user-defined>
    <meta:user-defined meta:name="OVERHEIDop.woonplaats">West-Terschelling</meta:user-defined>
    <meta:user-defined meta:name="OVERHEIDop.straatnaam">'t Land</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 droogvalverbod|exb-2016-40456</meta:user-defined>
    <meta:user-defined meta:name="OVERHEID.EPSG28992/DC.spatial">144480 597304</meta:user-defined>
    <meta:user-defined meta:name="OVERHEIDop.versieInformatie"/>
  </office:meta>
</office:document-meta>
</file>