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twee bedrijfslogo’s en naam aan de gevel, Coldenhovenseweg 13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november 2016 </text:p>
            <text:p text:style-name="common-al">Locatie: Coldenhovenseweg 130 in Eerbeek</text:p>
            <text:p text:style-name="common-al">Voor: het plaatsen van twee bedrijfslogo’s en naam aan de gevel</text:p>
            <text:p text:style-name="common-al">Activiteit(en): Bouwen van een bouwwerk (art. 2.1 lid 1 sub a Wabo), het gebruiken van gronden of bouwwerken in strijd met een bestemmingsplan (art. 2.1 lid 1 sub c Wabo) </text:p>
            <text:p text:style-name="common-al">Registratienummer: Z-HZ_WABO-2016-0906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19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plaatsen van twee bedrijfslogo’s en naam aan de gevel, Coldenhovenseweg 13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92</meta:user-defined>
    <meta:user-defined meta:name="OVERHEIDop.GmbID/DC.identifier">gmb-2016-16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H</meta:user-defined>
    <meta:user-defined meta:name="OVERHEIDop.woonplaats">Eerbeek</meta:user-defined>
    <meta:user-defined meta:name="OVERHEIDop.straatnaam">Coldenhoven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911 456576</meta:user-defined>
    <meta:user-defined meta:name="OVERHEIDop.versieInformatie"/>
  </office:meta>
</office:document-meta>
</file>