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5, Putstraat 39, 6131 H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studio</text:p>
            <text:p text:style-name="common-al">Locatie: Putstraat 39, 6131 HJ Sittard </text:p>
            <text:p text:style-name="common-al">Ontvangstdatum: 21 november 2016</text:p>
            <text:p text:style-name="common-al">Dossiernummer: Om16.04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5, Putstraat 39, 6131 H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91</meta:user-defined>
    <meta:user-defined meta:name="OVERHEIDop.GmbID/DC.identifier">gmb-2016-16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J 39a</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83 334273</meta:user-defined>
    <meta:user-defined meta:name="OVERHEIDop.versieInformatie"/>
  </office:meta>
</office:document-meta>
</file>