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33*"/>
    </style:style>
    <style:style style:family="table-column" style:parent-style-name="colspec" style:name="id1-3-2-2-1-13-1-2">
      <style:table-column-properties style:rel-column-width="19*"/>
    </style:style>
    <style:style style:family="table-column" style:parent-style-name="colspec" style:name="id1-3-2-2-1-13-1-3">
      <style:table-column-properties style:rel-column-width="19*"/>
    </style:style>
    <style:style style:family="table-column" style:parent-style-name="colspec" style:name="id1-3-2-2-1-13-1-4">
      <style:table-column-properties style:rel-column-width="29*"/>
    </style:style>
    <style:style style:family="table-column" style:parent-style-name="colspec" style:name="id1-3-2-4-3-1-1">
      <style:table-column-properties style:rel-column-width="28*"/>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7*"/>
    </style:style>
  </office:automatic-styles>
  <office:body>
    <office:text>
      <text:p text:style-name="new_page_staatscourant"/>
      <text:p text:style-name="single-kop-titel">Beleidsregel handhaving helingbestrijding Winterswijk</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1. Inleiding</text:span>
          </text:p>
            <text:p text:style-name="common-al">Het tegengaan woninginbraken en diefstallen is één van de speerpunten in het Integraal Veiligheidsplan 2014–2018 van de gemeenten in de Achterhoek Oost. Onderdeel daarvan is het tegengaan van heling. Het doel van het tegengaan van heling is de afzetmarkt voor gestolen goederen te verstoren, de pakkans van woninginbrekers, dieven en helers te vergroten en gestolen goederen zoveel mogelijk op te sporen en terug te bezorgen bij de rechtmatige eigenaar. Deze aanpak is ook regionaal ingezet. In dit kader is voor handelaren het bijhouden van een in- en verkoopregister middels het zogenaamde Digitaal Opkopers Register (DOR) verplicht gesteld. In deze Beleidsregel handhaving helingbestrijding is aangegeven op welke wijze van de bevoegdheid tot handhaving van de verplichtingen gebruik wordt gemaakt. </text:p>
            <text:p text:style-name="tussenkopvet">
            <text:span text:style-name="nadrukvet">2. Invoering Digitaal Opkopers Register</text:span>
          </text:p>
            <text:p text:style-name="common-al">In het belang van de aanpak van heling van goederen is het gewenst is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46 lid 1 van de Algemene plaatselijke verordening gemeente Winterswijk (APV). </text:p>
            <text:p text:style-name="common-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kan worden tegengegaan. Het DOR is aangewezen als register zoals bedoeld in artikel 2:46 lid 1 APV (verkoopregister) en in artikel 2 lid 2 van het Uitvoeringsbesluit ex artikel 437, eerste lid, van het Wetboek van Strafrecht (inkoopregister), zodat handelaren daarin aantekening moeten houden van gebruikte en ongeregelde goederen. Het DOR wordt door alle gemeenten in de Achterhoek ingevoerd.</text:p>
            <text:p text:style-name="tussenkopvet">
            <text:span text:style-name="nadrukvet">3. Handhaving</text:span>
          </text:p>
            <text:p text:style-name="common-al">Het toezicht op het bijhouden van het DOR wordt uitgeoefend door de politie. Deze beleidsregel wordt vastgesteld om op eenduidige wijze te kunnen reageren bij geconstateerde overtredingen van de diverse verplichtingen. Daarbij moet onderscheid worden gemaakt tussen de verplichtingen met betrekking tot het inkoopregister en de verplichtingen met betrekking tot het verkoopregister. </text:p>
            <text:p text:style-name="tussenkopcur">
            <text:span text:style-name="nadrukcur">3.1 Inkoopregister</text:span>
          </text:p>
            <text:p text:style-name="common-al">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 heeft dan ook geen betrekking op de handhaving daarvan. Wel is in de lokale driehoek afgestemd welk beleid bij de handhaving van deze regels door het OM wordt gevolgd. In de bijlage is dit beleid weergegeven.</text:p>
            <text:p text:style-name="tussenkopcur">
            <text:span text:style-name="nadrukcur">3.2 Verkoopregister</text:span>
          </text:p>
            <text:p text:style-name="common-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regels) worden gehandhaafd. Het hier opgenomen beleid betreft handhaving van de APV-regels en is gebaseerd op artikel 125 Gemeentewet en artikel 4:81 Algemene wet bestuursrecht. Om invulling te geven aan de bestuursrechtelijke handhaving van de verplichtingen zijn de verschillende mogelijke overtredingen onderstaand schematisch weergegeven en gekoppeld aan handhavend optreden middels een last onder dwangsom of een last onder bestuursdwang (sluiting).</text:p>
            <text:p text:style-name="tussenkopvet">
            <text:span text:style-name="nadrukvet">4. Handhavingsbeleid</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Constatering/overtreding</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Juridische basis</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
                      <text:span text:style-name="nadrukvet">Verkoopregister wordt niet of niet juist bijgehouden</text:span>
                    </text:p>
                  </table:table-cell>
                  <table:table-cell table:style-name="entry" table:number-rows-spanned="1" table:number-columns-spanned="1">
                    <text:p text:style-name="table_al">1e constatering/ overtreding</text:p>
                  </table:table-cell>
                  <table:table-cell table:style-name="entry" table:number-rows-spanned="1" table:number-columns-spanned="1">
                    <text:p text:style-name="table_al">Art. 2:46 APV, art. 125 Gemeentewet</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constatering/ overtreding binnen 2 jaar na constatering 1e overtreding</text:p>
                  </table:table-cell>
                  <table:table-cell table:style-name="entry" table:number-rows-spanned="1" table:number-columns-spanned="1">
                    <text:p text:style-name="table_al">Art. 2:46 APV, art. 125 Gemeentewet</text:p>
                  </table:table-cell>
                  <table:table-cell table:style-name="entry"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constatering/ overtreding binnen 2 jaar na constatering 2e overtreding</text:p>
                  </table:table-cell>
                  <table:table-cell table:style-name="entry" table:number-rows-spanned="1" table:number-columns-spanned="1">
                    <text:p text:style-name="table_al">Art. 2:46 APV, art. 125 Gemeentewet</text:p>
                  </table:table-cell>
                  <table:table-cell table:style-name="entry" table:number-rows-spanned="1" table:number-columns-spanned="1">
                    <text:p text:style-name="table_al">Verbeuren dwangsom (daadwerkelijk i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e constatering/ overtreding binnen 2 jaar na constatering 3e overtreding</text:p>
                  </table:table-cell>
                  <table:table-cell table:style-name="entry" table:number-rows-spanned="1" table:number-columns-spanned="1">
                    <text:p text:style-name="table_al">Art. 2:46 APV, art. 125 Gemeentewet</text:p>
                  </table:table-cell>
                  <table:table-cell table:style-name="entry" table:number-rows-spanned="1" table:number-columns-spanned="1">
                    <text:p text:style-name="table_al">Verbeuren dwangsom en waarschuwing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e constatering/ overtreding binnen 2 jaar na constatering 4e overtreding</text:p>
                  </table:table-cell>
                  <table:table-cell table:style-name="entry" table:number-rows-spanned="1" table:number-columns-spanned="1">
                    <text:p text:style-name="table_al">Art. 2:46 APV, art. 125 Gemeentewet</text:p>
                  </table:table-cell>
                  <table:table-cell table:style-name="entry" table:number-rows-spanned="1" table:number-columns-spanned="1">
                    <text:p text:style-name="table_al">Sluiting lokaliteit voor de duur van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reemding of verandering goed binnen 5 dagen na verkrijging</text:span>
                    </text:p>
                  </table:table-cell>
                  <table:table-cell table:style-name="entry" table:number-rows-spanned="1" table:number-columns-spanned="1">
                    <text:p text:style-name="table_al">1e constatering/ overtreding</text:p>
                  </table:table-cell>
                  <table:table-cell table:style-name="entry" table:number-rows-spanned="1" table:number-columns-spanned="1">
                    <text:p text:style-name="table_al">Art. 2:47 APV, art. 125 Gemeentewet</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constatering/ overtreding binnen 2 jaar na constatering 1e overtreding</text:p>
                  </table:table-cell>
                  <table:table-cell table:style-name="entry" table:number-rows-spanned="1" table:number-columns-spanned="1">
                    <text:p text:style-name="table_al">Art. 2:47 APV, art. 125 Gemeentewet</text:p>
                  </table:table-cell>
                  <table:table-cell table:style-name="entry"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constatering/ overtreding binnen 2 jaar na constatering 2e overtreding</text:p>
                  </table:table-cell>
                  <table:table-cell table:style-name="entry" table:number-rows-spanned="1" table:number-columns-spanned="1">
                    <text:p text:style-name="table_al">Art. 2:47 APV, art. 125 Gemeentewet</text:p>
                  </table:table-cell>
                  <table:table-cell table:style-name="entry" table:number-rows-spanned="1" table:number-columns-spanned="1">
                    <text:p text:style-name="table_al">Verbeuren dwangsom (daadwerkelijk innen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e constatering/ overtreding binnen 2 jaar na constatering 3e overtreding</text:p>
                  </table:table-cell>
                  <table:table-cell table:style-name="entry" table:number-rows-spanned="1" table:number-columns-spanned="1">
                    <text:p text:style-name="table_al">Art. 2:47 APV, art. 125 Gemeentewet</text:p>
                  </table:table-cell>
                  <table:table-cell table:style-name="entry" table:number-rows-spanned="1" table:number-columns-spanned="1">
                    <text:p text:style-name="table_al">Verbeuren dwangsom en waarschuwing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e constatering/ overtreding binnen 2 jaar na constatering 4e overtreding</text:p>
                  </table:table-cell>
                  <table:table-cell table:style-name="entry" table:number-rows-spanned="1" table:number-columns-spanned="1">
                    <text:p text:style-name="table_al">Art. 2:47 APV, art. 125 Gemeentewet</text:p>
                  </table:table-cell>
                  <table:table-cell table:style-name="entry" table:number-rows-spanned="1" table:number-columns-spanned="1">
                    <text:p text:style-name="table_al">Sluiting lokaliteit voor de duur van 4 weken</text:p>
                  </table:table-cell>
                </table:table-row>
              </table:table>
              <text:p text:style-name="table_bottom"/>
            </text:section>
            <text:p text:style-name="tussenkopvet">5. Inwerkingtreding</text:p>
            <text:p text:style-name="common-al">Dit besluit treedt in werking op de dag na publicatie in het digitale gemeenteblad op <text:a xlink:href="http://www.officiëlebekendmakingen.nl" xlink:type="simple">www.officiëlebekendmakingen.nl</text:a>.</text:p>
            <text:p text:style-name="tussenkopvet">6. Citeertitel</text:p>
            <text:p text:style-name="last-al">Dit besluit kan worden aangehaald als 'Beleidsregel handhaving helingbestrijding'.</text:p>
            <text:p text:style-name="tekst_bottom"/>
          </text:section>
        </text:section>
        <text:section text:name="regeling-sluiting_id1-3-2-3" text:style-name="regeling-sluiting">
          <text:section text:name="gegeven_id1-3-2-3-1" text:style-name="gegeven">
            <text:p text:style-name="dagtekening">
            <text:span text:style-name="datum">Aldus vastgesteld op 24 november 2015</text:span>
          </text:p>
          </text:section>
          <text:section text:name="ondertekening_id1-3-2-3-2">
            <text:p><text:span text:style-name="functie">De burgemeester van Winterswijk, </text:span></text:p>
            <text:p><text:span text:style-name="ondertekening_naam">
            <text:span text:style-name="voornaam">Drs. M.J. van</text:span>
            <text:span text:style-name="achternaam">Beem</text:span>
          </text:span></text:p>
          </text:section>
        </text:section>
        <text:section text:name="bijlage_id1-3-2-4" text:style-name="bijlage">
          <text:p text:style-name="bijlage_top"/>
          <text:p text:style-name="hoofdstuk_kop"><text:span text:style-name="label"> BIJLAGE </text:span> 
            <text:span text:style-name="nadrukvet">HANDHAVING OM VERPLICHTINGEN INKOOPREGISTER / HEL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Constatering/overtreding</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Juridische basis</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
                    <text:span text:style-name="nadrukvet">INKOOP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Straf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chrijvingen NAW gegevens</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5: Schriftelijke waarschuwing.</text:p>
                  <text:p text:style-name="table_al">6–10: OM strafbeschikking € 150.</text:p>
                  <text:p text:style-name="table_al">&gt;10: OM strafbeschikking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twee jaar na afdoening eerste 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5: OM strafbeschikking € 100.</text:p>
                  <text:p text:style-name="table_al">6–10: OM strafbeschikking € 220.</text:p>
                  <text:p text:style-name="table_al">&gt;10: OM strafbeschikking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vier jaar na afdoening eerste 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5: OM strafbeschikking € 150.</text:p>
                  <text:p text:style-name="table_al">6–10: OM strafbeschikking € 300.</text:p>
                  <text:p text:style-name="table_al">&gt;10: OM strafbeschikking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brekende of onjuiste gegevens anders dan ontbrekende gegevens m.b.t. legitimatieplicht</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Uitvoeringsbesluit, artikel 2, tweede lid, onder a tot en met e ex artikel 437 Wetboek van Strafrecht</text:p>
                </table:table-cell>
                <table:table-cell table:style-name="entry" table:number-rows-spanned="1" table:number-columns-spanned="1">
                  <text:p text:style-name="table_al">1–5: OM strafbeschikking € 250.</text:p>
                  <text:p text:style-name="table_al">6–10: OM strafbeschikking € 500.</text:p>
                  <text:p text:style-name="table_al">&gt;10: OM strafbeschikking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twee jaar na afdoening eerste overtreding</text:p>
                </table:table-cell>
                <table:table-cell table:style-name="entry" table:number-rows-spanned="1" table:number-columns-spanned="1">
                  <text:p text:style-name="table_al">Uitvoeringsbesluit, artikel 2, tweede lid, onder a tot en met e ex artikel 437 Wetboek van Strafrecht </text:p>
                </table:table-cell>
                <table:table-cell table:style-name="entry" table:number-rows-spanned="1" table:number-columns-spanned="1">
                  <text:p text:style-name="table_al">1–5: OM strafbeschikking € 370.</text:p>
                  <text:p text:style-name="table_al">6–10: OM strafbeschikking € 750.</text:p>
                  <text:p text:style-name="table_al">&gt;10: OM strafbeschikking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4 jaar na afdoening eerste overtreding</text:p>
                </table:table-cell>
                <table:table-cell table:style-name="entry" table:number-rows-spanned="1" table:number-columns-spanned="1">
                  <text:p text:style-name="table_al">Uitvoeringsbesluit, artikel 2, tweede lid, onder a tot en met e ex artikel 437 Wetboek van Strafrecht </text:p>
                </table:table-cell>
                <table:table-cell table:style-name="entry" table:number-rows-spanned="1" table:number-columns-spanned="1">
                  <text:p text:style-name="table_al">1–5: OM strafbeschikking € 500.</text:p>
                  <text:p text:style-name="table_al">6–10: OM strafbeschikking € 1.000.</text:p>
                  <text:p text:style-name="table_al">&gt;10: Dagvaarden, eis ter zitting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tbrekende gegevens m.b.t. legitimatieplicht</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artikel 2, tweede lid, onder f van het Uitvoeringsbesluit ex artikel 437 Wetboek van Strafrecht</text:p>
                </table:table-cell>
                <table:table-cell table:style-name="entry" table:number-rows-spanned="1" table:number-columns-spanned="1">
                  <text:p text:style-name="table_al">1–5: OM strafbeschikking € 500.</text:p>
                  <text:p text:style-name="table_al">6–10: OM strafbeschikking € 1.000.</text:p>
                  <text:p text:style-name="table_al">&gt;10: OM strafbeschikking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twee jaar na afdoening eerste overtreding</text:p>
                </table:table-cell>
                <table:table-cell table:style-name="entry" table:number-rows-spanned="1" table:number-columns-spanned="1">
                  <text:p text:style-name="table_al">artikel 2, tweede lid, onder f van het Uitvoeringsbesluit ex artikel 437 Wetboek van Strafrecht </text:p>
                </table:table-cell>
                <table:table-cell table:style-name="entry" table:number-rows-spanned="1" table:number-columns-spanned="1">
                  <text:p text:style-name="table_al">1–5: OM strafbeschikking € 750.</text:p>
                  <text:p text:style-name="table_al">6–10: OM strafbeschikking € 1.500.</text:p>
                  <text:p text:style-name="table_al">&gt;10: Dagvaarden, eis ter zitting €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vier jaar na afdoening eerste overtreding</text:p>
                </table:table-cell>
                <table:table-cell table:style-name="entry" table:number-rows-spanned="1" table:number-columns-spanned="1">
                  <text:p text:style-name="table_al">Ontbrekende gegevens m.b.t. legitimatieplicht, artikel 2, tweede lid, onder f van het Uitvoeringsbesluit ex artikel 437 Wetboek van Strafrecht </text:p>
                </table:table-cell>
                <table:table-cell table:style-name="entry" table:number-rows-spanned="1" table:number-columns-spanned="1">
                  <text:p text:style-name="table_al">1–5: Dagvaarden, eis ter zitting € 1.000.</text:p>
                  <text:p text:style-name="table_al">6–10: Dagvaarden, eis ter zitting € 2.000.</text:p>
                  <text:p text:style-name="table_al">&gt;10: Dagvaarden, eis ter zitting 1 maand hech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en register bijhouden</text:span>
                  </text:p>
                </table:table-cell>
                <table:table-cell table:style-name="entry" table:number-rows-spanned="1" table:number-columns-spanned="1">
                  <text:p text:style-name="table_al">1e overtreding</text:p>
                </table:table-cell>
                <table:table-cell table:style-name="entry" table:number-rows-spanned="1" table:number-columns-spanned="1">
                  <text:p text:style-name="table_al">artikel 437, eerste lid, onder a Wetboek van Strafrecht (eerste overtreding):</text:p>
                </table:table-cell>
                <table:table-cell table:style-name="entry" table:number-rows-spanned="1" table:number-columns-spanned="1">
                  <text:p text:style-name="table_al">OM strafbeschikking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overtreding binnen 2 jaar na afdoening eerste overtreding</text:p>
                </table:table-cell>
                <table:table-cell table:style-name="entry" table:number-rows-spanned="1" table:number-columns-spanned="1">
                  <text:p text:style-name="table_al">artikel 437, eerste lid, onder a Wetboek van Strafrecht </text:p>
                </table:table-cell>
                <table:table-cell table:style-name="entry" table:number-rows-spanned="1" table:number-columns-spanned="1">
                  <text:p text:style-name="table_al">Dagvaarden, eis ter zitting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overtreding binnen 4 jaar na afdoening eerste overtreding</text:p>
                </table:table-cell>
                <table:table-cell table:style-name="entry" table:number-rows-spanned="1" table:number-columns-spanned="1">
                  <text:p text:style-name="table_al">Geen register bijhouden, artikel 437, eerste lid, onder a Wetboek van Strafrecht </text:p>
                </table:table-cell>
                <table:table-cell table:style-name="entry" table:number-rows-spanned="1" table:number-columns-spanned="1">
                  <text:p text:style-name="table_al">Dagvaarden, eis ter zitting 2 maanden hech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L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zeth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verbaal opmaken, strafrechtelijke vervolging op basis van feiten en omstandigheden, maximale strafeis: gevangenisstraf van ten hoogste vier jaren of een geldboete van de vijfde categorie (artikel 416 Wetboek van Strafrecht)</text:p>
                </table:table-cell>
              </table:table-row>
              <table:table-row table:style-name="row">
                <table:table-cell table:style-name="entry" table:number-rows-spanned="1" table:number-columns-spanned="1">
                  <text:p text:style-name="table_al">
                    <text:span text:style-name="nadrukvet">Schuldh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verbaal opmaken, strafrechtelijke vervolging op basis van feiten en omstandigheden, maximale strafeis: gevangenisstraf van ten hoogste een jaar of geldboete van de vijfde categorie (artikel 417bis Wetboek van Strafrech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71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1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 helingbestrijding Winter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19</meta:user-defined>
    <meta:user-defined meta:name="OVERHEIDop.GmbID/DC.identifier">gmb-2016-16719</meta:user-defined>
    <meta:user-defined meta:name="OVERHEID.TaxonomieBeleidsagenda/OVERHEID.category">Openbare orde en veiligheid | Organisatie en beleid</meta:user-defined>
    <meta:user-defined meta:name="DC.source">N.v.t.;</meta:user-defined>
    <meta:user-defined meta:name="OVERHEIDop.referentienummer">101044</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