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84, Tiberius-Gaarstraat ong, 6121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 ondergrondse berging t.b.v. rioolwater</text:p>
            <text:p text:style-name="common-al">Locatie: Tiberius-Gaarstraat ong, 6121 Born </text:p>
            <text:p text:style-name="common-al">Ontvangstdatum: 16 november 2016</text:p>
            <text:p text:style-name="common-al">Dossiernummer: Om16.048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718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8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8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84, Tiberius-Gaarstraat ong, 6121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84</meta:user-defined>
    <meta:user-defined meta:name="OVERHEIDop.GmbID/DC.identifier">gmb-2016-1671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HG 60</meta:user-defined>
    <meta:user-defined meta:name="OVERHEIDop.woonplaats">Born</meta:user-defined>
    <meta:user-defined meta:name="OVERHEIDop.straatnaam">Gaa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051 338683</meta:user-defined>
    <meta:user-defined meta:name="OVERHEIDop.versieInformatie"/>
  </office:meta>
</office:document-meta>
</file>