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5:33a APV 2016: Drijvende voorwerpen in z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 d.d. 14 november 2016;</text:p>
            <text:p text:style-name="al"/>
            <text:p text:style-name="al">Overwegende dat de raad van de gemeente Terschelling op 27 september 2016 een nieuwe Algemene Plaatselijke Verordening Terschelling 2016 heeft vastgesteld;</text:p>
            <text:p text:style-name="al"/>
            <text:p text:style-name="al">Overwegende dat het wenselijk is om een gebied ter beperking van het risico om met een drijvend voorwerp vanaf het strand de zee in te gaan aan te wijzen;</text:p>
            <text:p text:style-name="al"/>
            <text:p text:style-name="al">Dat daarom een aanwijzingsbesluit genomen moet worden;</text:p>
            <text:p text:style-name="al"/>
            <text:p text:style-name="al">Gelet op het bepaalde in artikel 5:33a van de Algemene Plaatselijke Verordening Terschelling 2016;</text:p>
            <text:p text:style-name="al"/>
            <text:p text:style-name="al">Besluit: </text:p>
            <text:p text:style-name="al"/>
            <text:p text:style-name="al">Dat het toegestaan is om van 1 oktober tot 1 mei langs de gehele Noordzeekustzone met een drijvend voorwerp vanaf het strand de zee in te gaan;</text:p>
            <text:p text:style-name="al"/>
            <text:p text:style-name="al">Dat het niet is toegestaan om van 1 mei tot 1 oktober om met een drijvend voorwerp vanaf het strand de zee in te gaan in een zone van 200 meter ter weerszijde van de strandovergangen (totale lengte zone is dus 400 m) met een breedte van de zone van 100 meter vanaf de waterlijn zee-inwaarts;</text:p>
            <text:p text:style-name="al"/>
            <text:p text:style-name="al">Aan te wijzen de gebieden als aangegeven op de bij dit besluit behorende en als zodanig gewaarmerkte kaart tot gebieden waarbinnen het bepaalde in artikel 5:33a van de Algemeen Plaatselijke Verordening Terschelling 2016 van toepassing is;</text:p>
            <text:p text:style-name="al"/>
          </text:section>
        </text:section>
        <text:section text:name="regeling-sluiting_id1-3-2-3" text:style-name="regeling-sluiting">
          <text:section text:name="ondertekening_id1-3-2-3-1">
            <text:p><text:span text:style-name="functie">Te bepalen dat dit aanwijzingsbesluit in werking treedt op de eerste dag na die waarop zij is bekendgemaakt.</text:span></text:p>
            <text:p><text:span text:style-name="functie">Terschelling, 22 november 2016</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18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5:33a APV 2016: Drijvende voorwerpen i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181</meta:user-defined>
    <meta:user-defined meta:name="OVERHEIDop.GmbID/DC.identifier">gmb-2016-167181</meta:user-defined>
    <meta:user-defined meta:name="OVERHEID.TaxonomieBeleidsagenda/OVERHEID.category">Openbare orde en veiligheid | Organisatie en beleid</meta:user-defined>
    <meta:user-defined meta:name="OVERHEID.Gemeente/DC.spatial">Terschelling</meta:user-defined>
    <meta:user-defined meta:name="DC.source">N.v.t.;</meta:user-defined>
    <meta:user-defined meta:name="OVERHEIDop.referentienummer">APV 2016/aanwijzingsbesluit drijvende voorwerpen</meta:user-defined>
    <meta:user-defined meta:name="DCTERMS.abstract">Het aanwijzingsbesluit wijst gebieden aan de Noordzeekust waar wel en niet met drijvende voorwerpen in zee mag worden gegaa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PostcodeHuisnummer/OVERHEIDop.postcodeHuisnummer">8896</meta:user-defined>
    <meta:user-defined meta:name="OVERHEID.PostcodeHuisnummer/OVERHEIDop.postcodeHuisnummer">8897HD 71</meta:user-defined>
    <meta:user-defined meta:name="OVERHEIDop.woonplaats">Oosterend</meta:user-defined>
    <meta:user-defined meta:name="OVERHEIDop.straatnaam">Badweg Oosterend</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aanwijzingsbesluit drijvende voorwerpen|exb-2016-40455</meta:user-defined>
    <meta:user-defined meta:name="OVERHEID.EPSG28992/DC.spatial">143933 601364</meta:user-defined>
    <meta:user-defined meta:name="OVERHEID.EPSG28992/DC.spatial">154628 604228</meta:user-defined>
    <meta:user-defined meta:name="OVERHEIDop.versieInformatie"/>
  </office:meta>
</office:document-meta>
</file>