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ifaciuslaan 1-200 en 201-299 (verbouwen woontorens); 371729; 21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18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nifaciuslaan 1-200 en 201-299 (verbouwen woontorens); 371729; 21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80</meta:user-defined>
    <meta:user-defined meta:name="OVERHEIDop.GmbID/DC.identifier">gmb-2016-167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PZ 184</meta:user-defined>
    <meta:user-defined meta:name="OVERHEIDop.woonplaats">Hilversum</meta:user-defined>
    <meta:user-defined meta:name="OVERHEIDop.straatnaam">Bonifaciu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446 469833</meta:user-defined>
    <meta:user-defined meta:name="OVERHEIDop.versieInformatie"/>
  </office:meta>
</office:document-meta>
</file>