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18: Verleende omgevingsvergunning, kappen van 4 inlandse eiken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randweg 18, kappen van 4 inlandse eiken en 1 beuk, ZAAK160036, verzenddatum 10-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71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1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1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randweg 18: Verleende omgevingsvergunning, kappen van 4 inlandse eiken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18</meta:user-defined>
    <meta:user-defined meta:name="OVERHEIDop.GmbID/DC.identifier">gmb-2016-167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B 18</meta:user-defined>
    <meta:user-defined meta:name="OVERHEIDop.woonplaats">Wageningen</meta:user-defined>
    <meta:user-defined meta:name="OVERHEIDop.straatnaam">Bosrand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886 442471</meta:user-defined>
    <meta:user-defined meta:name="OVERHEIDop.versieInformatie"/>
  </office:meta>
</office:document-meta>
</file>