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83, Vastradastraat, Vrangendael, Keulse Baan ong, 6137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4 bomen en 1 boom kandelaberen</text:p>
            <text:p text:style-name="common-al">Locatie: Vastradastraat, Vrangendael, Keulse Baan ong, 6137 Sittard </text:p>
            <text:p text:style-name="common-al">Ontvangstdatum: 17 november 2016</text:p>
            <text:p text:style-name="common-al">Dossiernummer: Om16.048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717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7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7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83, Vastradastraat, Vrangendael, Keulse Baan ong, 6137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76</meta:user-defined>
    <meta:user-defined meta:name="OVERHEIDop.GmbID/DC.identifier">gmb-2016-1671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BC 34</meta:user-defined>
    <meta:user-defined meta:name="OVERHEIDop.woonplaats">Sittard</meta:user-defined>
    <meta:user-defined meta:name="OVERHEIDop.straatnaam">Vrangendael</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544 334378</meta:user-defined>
    <meta:user-defined meta:name="OVERHEIDop.versieInformatie"/>
  </office:meta>
</office:document-meta>
</file>