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ex art. 2:48 APV 2016: Drankmisbrui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Terschelling;</text:p>
            <text:p text:style-name="al">Gelezen het B&amp;W-advies Aanwijzingsbesluiten d.d. 14 november 2016;</text:p>
            <text:p text:style-name="al"/>
            <text:p text:style-name="al">Overwegende dat de raad van de gemeente Terschelling op 27 september 2016 een nieuwe Algemene Plaatselijke Verordening Terschelling 2016 heeft vastgesteld en de Algemeen Plaatselijke Verordening Terschelling 2010 in verband hiermee is ingetrokken;</text:p>
            <text:p text:style-name="al"/>
            <text:p text:style-name="al">Dat hierdoor ook het op grond van artikel 2:48 genomen aanwijzingsbesluit is komen te vervallen;</text:p>
            <text:p text:style-name="al"/>
            <text:p text:style-name="al">Overwegende dat het wenselijk is de overlast welke veroorzaakt wordt door hinderlijk drankgebruik op voor het publiek toegankelijke plaatsen te beperken;</text:p>
            <text:p text:style-name="al"/>
            <text:p text:style-name="al">Dat daarom een nieuw aanwijzingsbesluit genomen moet worden;</text:p>
            <text:p text:style-name="al"/>
            <text:p text:style-name="al">Gelet op het bepaalde in artikel 2:48 van de Algemene Plaatselijke Verordening Terschelling 2016;</text:p>
            <text:p text:style-name="al"/>
            <text:p text:style-name="al">Besluit: </text:p>
            <text:p text:style-name="al"/>
            <text:p text:style-name="al">Aan te wijzen de gebieden als aangegeven op de bij dit besluit behorende en als zodanig gewaarmerkte kaart tot gebieden waarbinnen het bepaalde in artikel 2:48 van de Algemeen Plaatselijke Verordening Terschelling 2016 van toepassing is;</text:p>
            <text:p text:style-name="al"/>
            <text:p text:style-name="al">Te bepalen dat dit aanwijzingsbesluit in werking treedt op de eerste dag na die waarop zij is bekendgemaakt.</text:p>
          </text:section>
        </text:section>
        <text:section text:name="regeling-sluiting_id1-3-2-3" text:style-name="regeling-sluiting">
          <text:section text:name="ondertekening_id1-3-2-3-1">
            <text:p><text:span text:style-name="functie">Terschelling, 22 november 2016</text:span></text:p>
            <text:p><text:span text:style-name="functie">Het college van burgemeester en wethouders van de gemeente Terschelling, </text:span></text:p>
            <text:p><text:span text:style-name="functie"/></text:p>
            <text:p><text:span text:style-name="functie">H.M. de Jong, J.B. Wassink,</text:span></text:p>
            <text:p><text:span text:style-name="functie">secretaris/directeur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schelling.</text:p>
            </table:table-cell>
            <table:table-cell office:value-type="string" table:style-name="header.C">
              <text:p text:style-name="headerright"><text:span text:style-name="nr">Nr. 167166</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166</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166</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ex art. 2:48 APV 2016: Drankmis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7166</meta:user-defined>
    <meta:user-defined meta:name="OVERHEIDop.GmbID/DC.identifier">gmb-2016-167166</meta:user-defined>
    <meta:user-defined meta:name="OVERHEID.TaxonomieBeleidsagenda/OVERHEID.category">Openbare orde en veiligheid | Organisatie en beleid</meta:user-defined>
    <meta:user-defined meta:name="OVERHEID.Gemeente/DC.spatial">Terschelling</meta:user-defined>
    <meta:user-defined meta:name="OVERHEIDop.referentienummer">APV2016/ Aanwijzingsbesluit drankgebruik</meta:user-defined>
    <meta:user-defined meta:name="DCTERMS.abstract">In het aanwijzingsbesluit worden gebieden aangewezen waar de overlast in het publieke domein door hinderlijk drankgebruik moet worden beperkt</meta:user-defined>
    <meta:user-defined meta:name="OVERHEID.Organisatietype/OVERHEID.organisationType">gemeente</meta:user-defined>
    <meta:user-defined meta:name="OVERHEID.Gemeente/DC.creator">Terschelling</meta:user-defined>
    <dc:language>nl</dc:language>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gvop.Informatietype/DC.type">Overige besluiten van algemene strekking</meta:user-defined>
    <meta:user-defined meta:name="OVERHEIDop.externeBijlage">Kaart aanwijzingsbesluit drankgebruik|exb-2016-40454</meta:user-defined>
    <meta:user-defined meta:name="OVERHEIDop.versieInformatie"/>
  </office:meta>
</office:document-meta>
</file>