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d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
            <text:span text:style-name="nadrukcur"/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cur">Kappen</text:span>
          </text:p>
            <text:p text:style-name="common-al">
            <text:span text:style-name="nadrukcur"/>
          </text:p>
            <text:p text:style-name="common-al"> Locatie: Bredelerweg, zaaknummer 126304</text:p>
            <text:p text:style-name="common-al">Voor: kappen van 110 stuks grove den en 20 stuks inlandse eik , datum ontvangst 24 nov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716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edel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7162</meta:user-defined>
    <meta:user-defined meta:name="OVERHEIDop.GmbID/DC.identifier">gmb-2016-167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Bredel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3699 443097</meta:user-defined>
    <meta:user-defined meta:name="OVERHEIDop.versieInformatie"/>
  </office:meta>
</office:document-meta>
</file>