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81, Paardestraat 17, 6131 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ontainer plaatsen ivm afvoeren restmateriaal</text:p>
            <text:p text:style-name="common-al">Locatie: Paardestraat 17, 6131 HA Sittard </text:p>
            <text:p text:style-name="common-al">Ontvangstdatum: 20 november 2016</text:p>
            <text:p text:style-name="common-al">Dossiernummer: Om16.04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16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6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6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81, Paardestraat 17, 6131 H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61</meta:user-defined>
    <meta:user-defined meta:name="OVERHEIDop.GmbID/DC.identifier">gmb-2016-16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A 17</meta:user-defined>
    <meta:user-defined meta:name="OVERHEIDop.woonplaats">Sittard</meta:user-defined>
    <meta:user-defined meta:name="OVERHEIDop.straatnaam">Paar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36 334399</meta:user-defined>
    <meta:user-defined meta:name="OVERHEIDop.versieInformatie"/>
  </office:meta>
</office:document-meta>
</file>