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Kievit 12B 181, 5111HD Baarle-Nassau, OV2016-0009, 31 januari 2016</text:p>
            <text:p text:style-name="common-al">Bouwactiviteit: het herbouw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71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1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1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16</meta:user-defined>
    <meta:user-defined meta:name="OVERHEIDop.GmbID/DC.identifier">gmb-2016-16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28 382160</meta:user-defined>
    <meta:user-defined meta:name="OVERHEIDop.versieInformatie"/>
  </office:meta>
</office:document-meta>
</file>