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80, Houtstraat 26, 6127 ED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en woonhuis</text:p>
            <text:p text:style-name="common-al">Locatie: Houtstraat 26, 6127 ED Grevenbicht </text:p>
            <text:p text:style-name="common-al">Ontvangstdatum: 17 november 2016</text:p>
            <text:p text:style-name="common-al">Dossiernummer: Om16.048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715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5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5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80, Houtstraat 26, 6127 ED Grevenb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58</meta:user-defined>
    <meta:user-defined meta:name="OVERHEIDop.GmbID/DC.identifier">gmb-2016-1671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7ED 26</meta:user-defined>
    <meta:user-defined meta:name="OVERHEIDop.woonplaats">Grevenbicht</meta:user-defined>
    <meta:user-defined meta:name="OVERHEIDop.straatnaam">Hout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2277 338803</meta:user-defined>
    <meta:user-defined meta:name="OVERHEIDop.versieInformatie"/>
  </office:meta>
</office:document-meta>
</file>