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Pijnacker-Nootdorp 2016</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3 september 2016</text:p>
            <text:p text:style-name="al"/>
            <text:p text:style-name="al">gelet op de <text:a xlink:href="http://wetten.overheid.nl/BWBR0005416/2016-07-01/0/TiteldeelII/HoofdstukVI/Artikel95" xlink:type="simple">artikelen 95</text:a>, <text:a xlink:href="http://wetten.overheid.nl/BWBR0005416/2016-07-01/0/TiteldeelII/HoofdstukVI/Artikel96" xlink:type="simple">96, eerste en tweede lid</text:a>  en <text:a xlink:href="http://wetten.overheid.nl/BWBR0005416/2016-07-01/0/TiteldeelII/HoofdstukVI/Artikel97" xlink:type="simple">97</text:a> en <text:a xlink:href="http://wetten.overheid.nl/BWBR0005416/2016-07-01/0/TiteldeelIII/HoofdstukIX/Artikel147" xlink:type="simple">147 van de Gemeentewet</text:a>, de artikelen <text:a xlink:href="http://wetten.overheid.nl/BWBR0006535/2016-01-01#Hoofdstuk3_Paragraaf3_Artikel22" xlink:type="simple">22, eerste lid</text:a>, <text:a xlink:href="http://wetten.overheid.nl/BWBR0006535/2016-01-01/0/Hoofdstuk3/Paragraaf3/Artikel23" xlink:type="simple">23, eerste lid</text:a>, <text:a xlink:href="http://wetten.overheid.nl/BWBR0006535/2016-01-01/0/Hoofdstuk3/Paragraaf3/Artikel27a" xlink:type="simple">27a, vijfde lid, van het Rechtspositiebesluit wethouders</text:a>, en de artikelen <text:a xlink:href="http://wetten.overheid.nl/BWBR0006536/2016-01-01/0/Hoofdstuk2/Artikel7a" xlink:type="simple">7a, vierde lid</text:a>, <text:a xlink:href="http://wetten.overheid.nl/BWBR0006536/2016-01-01/0/Hoofdstuk3/Artikel13" xlink:type="simple">13, tweede lid</text:a>, <text:a xlink:href="http://wetten.overheid.nl/BWBR0006536/2016-01-01#Hoofdstuk4_Artikel14" xlink:type="simple">14, eerste lid</text:a> en <text:a xlink:href="http://wetten.overheid.nl/BWBR0006536/2016-01-01/0/Hoofdstuk4/Artikel15" xlink:type="simple">15 van het Rechtspositiebesluit raads- en commissieleden</text:a>;</text:p>
          </text:section>
          <text:section text:name="afkondiging_id1-3-2-1-2" text:style-name="afkondiging">
            <text:p text:style-name="afkondiging_top"/>
            <text:p text:style-name="al">
            <text:span text:style-name="nadrukvet">besluit:</text:span>
          </text:p>
            <text:p text:style-name="al"/>
            <text:p text:style-name="al">vast te stellen de Verordening rechtspositie wethouders, raads- en commissieleden gemeente Pijnacker-Nootdorp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commissie: </text:p>
                  <text:section text:name="definitie_id1-3-2-2-1-2-3-1-3" text:style-name="definitie">
                    <text:p text:style-name="al">commissie ingesteld op grond van de <text:a xlink:href="http://wetten.overheid.nl/BWBR0005416/2016-07-01/0/TiteldeelII/HoofdstukV/Artikel82" xlink:type="simple">artikelen 82</text:a>, <text:a xlink:href="http://wetten.overheid.nl/BWBR0005416/2016-07-01#TiteldeelII_HoofdstukV_Artikel83" xlink:type="simple">83</text:a> of <text:a xlink:href="http://wetten.overheid.nl/BWBR0005416/2016-07-01#TiteldeelII_HoofdstukV_Artikel84" xlink:type="simple">84 van de Gemeentewet</text:a>;</text:p>
                  </text:section>
                </text:section>
                <text:section text:name="definitie-item_id1-3-2-2-1-2-3-2" text:style-name="definitie-item">
                  <text:p text:style-name="li.nr"/>
                  <text:p text:style-name="term">b. commissielid: </text:p>
                  <text:section text:name="definitie_id1-3-2-2-1-2-3-2-3" text:style-name="definitie">
                    <text:p text:style-name="al">lid van een commissie, zoals hierboven omschreven.</text:p>
                  </text:section>
                </text:section>
                <text:section text:name="definitie-item_id1-3-2-2-1-2-3-3" text:style-name="definitie-item">
                  <text:p text:style-name="li.nr"/>
                  <text:p text:style-name="term">c. fractieleden van buiten de raad: </text:p>
                  <text:section text:name="definitie_id1-3-2-2-1-2-3-3-3" text:style-name="definitie">
                    <text:p text:style-name="al">door de raad benoemde leden ter ondersteuning van een fractie.</text:p>
                  </text:section>
                </text:section>
              </text:section>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voor de werkzaamheden bedoeld in <text:a xlink:href="http://wetten.overheid.nl/BWBR0006536/2016-01-01#Hoofdstuk2_Artikel2" xlink:type="simple"><text:span text:style-name="nadrukondlijn">artikel 2, eerste lid, van het Rechtspositiebesluit raads- en commissieleden</text:span></text:a>, is gelijk aan het voor de van toepassing zijnde inwonersklasse vastgestelde bedrag in tabel I van het Rechtspositiebesluit raads- en commissieled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deelnemen a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 3. </text:number>
                  <text:p text:style-name="al">Het bepaalde in het eerste lid is niet van toepassing op degene die als commissielid een vaste vergoeding als bedoeld in <text:a xlink:href="http://wetten.overheid.nl/BWBR0005416/2016-07-01#TiteldeelII_HoofdstukVI_Artikel96" xlink:type="simple">artikel 96, tweede lid van de Gemeentewet</text:a>  ontvangt.</text:p>
                </text:list-item>
                <text:list-item text:style-override="id1-3-2-2-2-3-5">
                  <text:number> 4. </text:number>
                  <text:p text:style-name="al">In afwijking van het bepaalde in het eerste lid kan door de raad, het college of de burgemeester voor door hen ingestelde commissies een hogere vergoeding worden vastgesteld, zulks tot ten hoogste 400% van het in het eerste lid bedoelde bedrag van de vergoeding ten aanzien van:</text:p>
                  <text:list text:style-name="id1-3-2-2-2-3-5-3">
                    <text:list-item text:style-override="id1-3-2-2-2-3-5-3-1">
                      <text:number>a.</text:number>
                      <text:p text:style-name="al">een lid van een commissie die op grond van een bijzondere beroepsmatige deskundigheid op het taakgebied van de commissie voor deelname aan haar werkzaamheden is aangetrokken</text:p>
                    </text:list-item>
                    <text:list-item text:style-override="id1-3-2-2-2-3-5-3-2">
                      <text:number>b.</text:number>
                      <text:p text:style-name="al">een lid van een commissie ten aanzien waarvan de vergoeding niet geacht kan worden in een redelijke verhouding te staan tot de zwaarte van zijn taak en de omvang van de door hem te verrichten arbeid.</text:p>
                    </text:list-item>
                  </text:list>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met uitzondering van de leden van een commissie ingesteld op grond van <text:a xlink:href="http://wetten.overheid.nl/BWBR0005416/2016-07-01/0/TiteldeelII/HoofdstukV/Artikel82" xlink:type="simple">artikel 82 van de Gemeentewet</text:a>, worden de reis- en verblijfkosten voor het bijwonen van de vergaderingen van de commissie vergoed.</text:p>
                </text:list-item>
                <text:list-item text:style-override="id1-3-2-2-2-4-4">
                  <text:number>3.</text:number>
                  <text:p text:style-name="al">De vergoeding als bedoel in het eerste en tweede lid is:</text:p>
                  <text:list text:style-name="id1-3-2-2-2-4-4-3">
                    <text:list-item text:style-override="id1-3-2-2-2-4-4-3-1">
                      <text:number>a.</text:number>
                      <text:p text:style-name="al">voor wat betreft de verblijfkosten gelijk aan het overeenkomstig in <text:a xlink:href="http://wetten.overheid.nl/BWBR0016420/2016-02-01#Artikel4" xlink:type="simple">artikel 4, onderdeel c, van de Regeling rechtspositie wethouders</text:a>  bepaalde;</text:p>
                    </text:list-item>
                    <text:list-item text:style-override="id1-3-2-2-2-4-4-3-2">
                      <text:number>b.</text:number>
                      <text:p text:style-name="al">voor wat betreft de reiskosten gelijk aan het overeenkomstig in <text:a xlink:href="http://wetten.overheid.nl/BWBR0016420/2016-02-01#Artikel4" xlink:type="simple">artikel 4, onderdeel a en b, van de Regeling rechtspositie wethouders</text:a>  bepaalde.</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1">
                  <text:number>1.</text:number>
                  <text:p text:style-name="al">Raads- of commissieleden die aan scholing als bedoeld in <text:a xlink:href="http://wetten.overheid.nl/BWBR0006536/2016-01-01#Hoofdstuk3_Artikel13" xlink:type="simple">artikel 13, eerste lid van het Rechtspositiebesluit raads- en commissieleden</text:a>  willen deelnemen, die niet door of namens de gemeente wordt aangeboden of verzorgd, dienen daartoe vooraf een gemotiveerde aanvraag in bij de griffier, respectievelijk de gemeentesecretaris.</text:p>
                </text:list-item>
                <text:list-item text:style-override="id1-3-2-2-2-6-2-2">
                  <text:number>2.</text:number>
                  <text:p text:style-name="al">De aanvraag bedoeld in het eerste lid gaat vergezeld van inhoudelijke informatie en een kostenspecificatie.</text:p>
                </text:list-item>
                <text:list-item text:style-override="id1-3-2-2-2-6-2-3">
                  <text:number>3.</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text:p>
                </text:list-item>
                <text:list-item text:style-override="id1-3-2-2-2-6-2-4">
                  <text:number>4.</text:number>
                  <text:p text:style-name="al">De gemeenteraad kan bij aparte verordening nadere regels stellen met betrekking tot de maximale vergoeding.</text:p>
                </text:list-item>
                <text:list-item text:style-override="id1-3-2-2-2-6-2-5">
                  <text:number>5.</text:number>
                  <text:p text:style-name="al">Aanvragen die niet overeenkomstig de bepalingen in deze verordening worden ingediend komen niet voor vergoeding in aanmerking.</text:p>
                </text:list-item>
                <text:list-item text:style-override="id1-3-2-2-2-6-2-6">
                  <text:number>6.</text:number>
                  <text:p text:style-name="al">In voorkomende gevallen beslist het Presidium, respectievelijk het college of de burgemeester.</text:p>
                </text:list-item>
              </text:list>
            </text:section>
            <text:section text:name="artikel_id1-3-2-2-2-7" text:style-name="artikel">
              <text:p text:style-name="artikel_kop_titel"><text:span text:style-name="artikel_kop_label">Artikel</text:span> <text:span text:style-name="artikel_kop_nr">7</text:span> Computer</text:p>
              <text:list text:style-name="id1-3-2-2-2-7-2">
                <text:list-item text:style-override="id1-3-2-2-2-7-2">
                  <text:number>1.</text:number>
                  <text:p text:style-name="al">Aan het raadslid en fractielid van buiten de raad wordt voor de duur van de uitoefening van het raadslidmaatschap op aanvraag een apparaat met een beeldscherm (diagonaal) groter dan 7 inch (17,78 cm) met bijbehorende randapparatuur en software in bruikleen ter beschikking gesteld.</text:p>
                </text:list-item>
                <text:list-item text:style-override="id1-3-2-2-2-7-3">
                  <text:number>2.</text:number>
                  <text:p text:style-name="al">Het raadslid en fractielid van buiten de raad ondertekent voor de bruikleen een bruikleenovereenkomst met de gemeente.</text:p>
                </text:list-item>
              </text:list>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text:a xlink:href="http://wetten.overheid.nl/BWBR0002471/2016-09-01#HoofdstukV_Afdeling1_Artikel31" xlink:type="simple">artikel 31, eerste lid, onderdeel f, van de Wet op de loonbelasting 1964</text:a> worden aangewezen de vergoedingen, tegemoetkomingen en verstrekkingen, genoemd in <text:a xlink:href="http://wetten.overheid.nl/BWBR0006536/2016-01-01#Hoofdstuk3_Artikel13a" xlink:type="simple">artikel 13a van het Rechtspositiebesluit raads- en commissieleden</text:a></text:p>
                </text:list-item>
                <text:list-item text:style-override="id1-3-2-2-2-8-3">
                  <text:number>2.</text:number>
                  <text:p text:style-name="al">Als eindheffingsbestanddeel als bedoeld in <text:a xlink:href="http://wetten.overheid.nl/BWBR0002471/2016-09-01#HoofdstukV_Afdeling1_Artikel31" xlink:type="simple">artikel 31, eerste lid, onderdeel f, van de Wet op de loonbelasting 1964</text:a> worden verder aangewezen de vergoedingen, tegemoetkomingen en verstrekkingen, genoemd in hoofdstuk II van deze verordening, voor zover deze worden gerekend tot een vergoeding, tegemoetkoming of verstrekking als bedoeld in <text:a xlink:href="http://wetten.overheid.nl/BWBR0002471/2016-09-01/0/HoofdstukV/Afdeling1/Artikel31a" xlink:type="simple">artikel 31a, tweede lid, onderdelen a tot en met h, van de Wet op de Loonbelasting 1964</text:a>.</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text:a xlink:href="http://wetten.overheid.nl/BWBR0016420/2016-02-01#Artikel3" xlink:type="simple">artikel 3 van de Regeling rechtspositie wethouders</text:a>.</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 en verblijf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text:a xlink:href="http://wetten.overheid.nl/BWBR0016420/2016-02-01#Artikel4" xlink:type="simple">artikel 4 van de Regeling rechtspositie wethouders</text:a>.</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2</text:span> Computer</text:p>
              <text:list text:style-name="id1-3-2-2-3-5-2">
                <text:list-item text:style-override="id1-3-2-2-3-5-2">
                  <text:number>1.</text:number>
                  <text:p text:style-name="al">Aan de wethouder wordt voor de uitoefening van zijn ambt op aanvraag een apparaat met een beeldscherm (diagonaal) groter dan 7 inch (17,78 cm) met bijbehorende randapparatuur en software in bruikleen ter beschikking gesteld.</text:p>
                </text:list-item>
                <text:list-item text:style-override="id1-3-2-2-3-5-3">
                  <text:number>2.</text:number>
                  <text:p text:style-name="al">De wethouder ondertekent voor de bruikleen een bruikleenovereenkomst met de gemeente. </text:p>
                </text:list-item>
              </text:list>
            </text:section>
            <text:section text:name="artikel_id1-3-2-2-3-6" text:style-name="artikel">
              <text:p text:style-name="artikel_kop_titel"><text:span text:style-name="artikel_kop_label">Artikel</text:span> <text:span text:style-name="artikel_kop_nr">13</text:span> Mobiele telefoon voor zakelijk gebruik</text:p>
              <text:list text:style-name="id1-3-2-2-3-6-2">
                <text:list-item text:style-override="id1-3-2-2-3-6-2">
                  <text:number>1.</text:number>
                  <text:p text:style-name="al">Aan de wethouder wordt voor de uitoefening van zijn ambt op aanvraag een mobiele telefoon in bruikleen ter beschikking gesteld. Afhankelijk van het door de wethouder gekozen model telefoon wordt aan de wethouder maandelijks een eigen bijdrage voor het gebruik van de telefoon in rekening gebracht.</text:p>
                </text:list-item>
                <text:list-item text:style-override="id1-3-2-2-3-6-3">
                  <text:number>2.</text:number>
                  <text:p text:style-name="al">De wethouder ondertekent daartoe een bruikleenovereenkomst met de gemeente.</text:p>
                </text:list-item>
              </text:list>
            </text:section>
            <text:section text:name="artikel_id1-3-2-2-3-7" text:style-name="artikel">
              <text:p text:style-name="artikel_kop_titel"><text:span text:style-name="artikel_kop_label">Artikel</text:span> <text:span text:style-name="artikel_kop_nr">14</text:span> Verhuis-, reis-en pensionkosten en tegemoetkoming dubbele woonlasten bij benoeming</text:p>
              <text:p text:style-name="al">Wethouders die bij benoeming nog niet over woonruimte in de gemeente beschikken hebben aanspraak op een vergoeding van:</text:p>
              <text:list text:style-name="id1-3-2-2-3-7-3">
                <text:list-item text:style-override="id1-3-2-2-3-7-3">
                  <text:number>a.</text:number>
                  <text:p text:style-name="al">reis- en pensionkosten, bedoeld in <text:a xlink:href="http://wetten.overheid.nl/BWBR0006535/2016-01-01#Hoofdstuk3_Paragraaf3_Artikel22" xlink:type="simple">artikel 22, eerste lid, onderdeel a, van Rechtspositiebesluit wethouders</text:a>, overeenkomstig <text:a xlink:href="http://wetten.overheid.nl/BWBR0016420/2016-02-01/0/Artikel1" xlink:type="simple">artikel 1</text:a> en <text:a xlink:href="http://wetten.overheid.nl/BWBR0016420/2016-02-01/0/Artikel4a" xlink:type="simple">4a van de Regeling rechtspositie wethouders</text:a>, en</text:p>
                </text:list-item>
                <text:list-item text:style-override="id1-3-2-2-3-7-4">
                  <text:number>b.</text:number>
                  <text:p text:style-name="al">dubbele woonlasten en verhuiskosten, bedoeld in <text:a xlink:href="http://wetten.overheid.nl/BWBR0006535/2016-01-01#Hoofdstuk3_Paragraaf3_Artikel22" xlink:type="simple">artikel 22, eerste lid, onderdeel b, van Rechtspositiebesluit wethouders</text:a>, overeenkomstig <text:a xlink:href="http://wetten.overheid.nl/BWBR0016420/2016-02-01/0/Artikel2" xlink:type="simple">artikel 2</text:a> en <text:a xlink:href="http://wetten.overheid.nl/BWBR0016420/2016-02-01/0/Artikel4a" xlink:type="simple">4a van de Regeling rechtspositie wethouders</text:a>.</text:p>
                </text:list-item>
              </text:list>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
                  <text:number>1.</text:number>
                  <text:p text:style-name="al">Als eindheffingsbestanddeel als bedoeld in <text:a xlink:href="http://wetten.overheid.nl/BWBR0002471/2016-09-01#HoofdstukV_Afdeling1_Artikel31" xlink:type="simple">artikel 31, eerste lid, onderdeel f, van de Wet op de loonbelasting 1964</text:a> worden aangewezen de vergoedingen, tegemoetkomingen en verstrekkingen genoemd in <text:a xlink:href="http://wetten.overheid.nl/BWBR0006535/2016-01-01/0/Hoofdstuk3/Paragraaf3/Artikel28a" xlink:type="simple">artikel 28a van het Rechtspositiebesluit wethouders</text:a>.</text:p>
                </text:list-item>
                <text:list-item text:style-override="id1-3-2-2-3-8-3">
                  <text:number>2.</text:number>
                  <text:p text:style-name="al">Als eindheffingsbestanddeel als bedoeld in <text:a xlink:href="http://wetten.overheid.nl/BWBR0002471/2016-09-01#HoofdstukV_Afdeling1_Artikel31" xlink:type="simple">artikel 31, eerste lid, onderdeel f, van de Wet op de loonbelasting 1964</text:a> worden verder aangewezen de vergoedingen, tegemoetkomingen en verstrekkingen, genoemd in hoofdstuk III van deze verordening, voor zover deze worden gerekend tot een vergoeding of verstrekking als bedoeld in <text:a xlink:href="http://wetten.overheid.nl/BWBR0002471/2016-09-01/0/HoofdstukV/Afdeling1/Artikel31a" xlink:type="simple">artikel 31a, tweede lid, onderdelen a tot en met h, van de Wet op de Loonbelasting 1964</text:a>.</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voor raads- en commissieleden ter goedkeuring ingediend bij de griffier, respectievelijk de gemeentesecretaris, of een daartoe aangewezen ambtenaar.</text:p>
                </text:list-item>
                <text:list-item text:style-override="id1-3-2-2-4-3-6">
                  <text:number>5.</text:number>
                  <text:p text:style-name="al">Het formulier voor wethouders wordt ter goedkeuring ingediend bij de burgemeester.</text:p>
                </text:list-item>
              </text:list>
            </text:section>
            <text:section text:name="artikel_id1-3-2-2-4-4" text:style-name="artikel">
              <text:p text:style-name="artikel_kop_titel"><text:span text:style-name="artikel_kop_label">Artikel</text:span> <text:span text:style-name="artikel_kop_nr">18</text:span> Declaratie van vooruit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text:p>
                </text:list-item>
                <text:list-item text:style-override="id1-3-2-2-4-4-4">
                  <text:number>3.</text:number>
                  <text:p text:style-name="al">Het formulier voor raads- en commissieleden wordt ter goedkeuring ingediend bij de griffier, respectievelijk de gemeentesecretaris, of een daartoe aangewezen ambtenaar, onder bijvoeging van de bewijsstukken.</text:p>
                </text:list-item>
                <text:list-item text:style-override="id1-3-2-2-4-4-5">
                  <text:number>4.</text:number>
                  <text:p text:style-name="al">Het formulier voor wethouders wordt onder bijvoeging van de bewijsstukken ter goedkeuring voorgelegd aan de burgemeester.</text:p>
                </text:list-item>
              </text:list>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19</text:span> Intrekking oude regeling</text:p>
              <text:p text:style-name="al">De Verordening rechtspositie wethouders, raads- en commissieleden 2007 wordt ingetrokken.</text:p>
            </text:section>
            <text:section text:name="artikel_id1-3-2-2-5-3" text:style-name="artikel">
              <text:p text:style-name="artikel_kop_titel"><text:span text:style-name="artikel_kop_label">Artikel</text:span> <text:span text:style-name="artikel_kop_nr">20</text:span> Inwerkingtreding</text:p>
              <text:p text:style-name="al">Deze regeling treedt in werking op de dag na bekendmaking en werkt terug tot en met 1 juli 2014.</text:p>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rechtspositie wethouders, raads- en commissieleden gemeente Pijnacker-Nootdorp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7 oktober 2016.</text:span>
          </text:p>
          </text:section>
          <text:section text:name="ondertekening_id1-3-2-3-2">
            <text:p><text:span text:style-name="functie">de griffier,</text:span></text:p>
            <text:p><text:span text:style-name="ondertekening_naam">
            <text:span text:style-name="voornaam">drs. B.S.M.</text:span>
            <text:span text:style-name="achternaam">Sepers</text:span>
          </text:span></text:p>
          </text:section>
          <text:section text:name="ondertekening_id1-3-2-3-3">
            <text:p><text:span text:style-name="functie">de voorzitter,</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6715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5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5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Pijnacker-Nootdor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57</meta:user-defined>
    <meta:user-defined meta:name="OVERHEIDop.GmbID/DC.identifier">gmb-2016-1671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ijnacker-Nootdorp</meta:user-defined>
    <meta:user-defined meta:name="DC.source">art. 95 Gemw;1.0:c:BWBR0005416&amp;artikel=95&amp;g=2016-07-01</meta:user-defined>
    <meta:user-defined meta:name="DC.source">art. 96 lid 1 Gemw;1.0:c:BWBR0005416&amp;artikel=96&amp;lid=1&amp;g=2016-07-01</meta:user-defined>
    <meta:user-defined meta:name="DC.source">art. 96 lid 2 Gemw;1.0:c:BWBR0005416&amp;artikel=96&amp;lid=2&amp;g=2016-07-01</meta:user-defined>
    <meta:user-defined meta:name="DC.source">art. 97 Gemw;1.0:c:BWBR0005416&amp;artikel=97&amp;g=2016-07-01</meta:user-defined>
    <meta:user-defined meta:name="DC.source">art. 147 Gemw;1.0:c:BWBR0005416&amp;artikel=147&amp;g=2016-07-01</meta:user-defined>
    <meta:user-defined meta:name="OVERHEIDop.referentienummer">16INT04650</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xs:date/OVERHEIDop.startdatum">2016-12-01</meta:user-defined>
    <meta:user-defined meta:name="OVERHEID.Gemeente/DCTERMS.publisher">Pijnacker-Nootdorp</meta:user-defined>
    <meta:user-defined meta:name="OVERHEID.Gemeente/OVERHEID.authority">Pijnacker-Nootdorp</meta:user-defined>
    <meta:user-defined meta:name="OVERHEIDgvop.Informatietype/DC.type">Overige besluiten van algemene strekking</meta:user-defined>
    <meta:user-defined meta:name="OVERHEIDop.betreftRegeling">CVDR600414_1</meta:user-defined>
    <meta:user-defined meta:name="OVERHEIDop.versieInformatie"/>
  </office:meta>
</office:document-meta>
</file>