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6:2 APV 2016: BOA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n d.d. 14 november 2016;</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6:2 genomen aanwijzingsbesluiten zijn komen te vervallen;</text:p>
            <text:p text:style-name="al"/>
            <text:p text:style-name="al">Overwegende dat het nog steeds wenselijk is dat buitengewoon opsporingsambtenaren van Staatsbosbeheer toezicht houden op onderstaande artikelen van de Algemene Plaatselijke Verordening van Terschelling;</text:p>
            <text:p text:style-name="al">Dat daarom een nieuw aanwijzingsbesluit dient te worden genomen;</text:p>
            <text:p text:style-name="al"/>
            <text:p text:style-name="al">Gelet op artikel 142 eerste lid onder c van het Wetboek van Strafvordering en op artikel 6.2 van de Algemene Plaatselijke Verordening van Terschelling;</text:p>
            <text:p text:style-name="al"/>
            <text:p text:style-name="al">Besluit: </text:p>
            <text:p text:style-name="al">Aan te wijzen voor het houden van toezicht op de artikelen:</text:p>
            <text:p text:style-name="al"/>
            <text:p text:style-name="al">2:17, 2:42, 2:43, 2:48, 2:57, 2:58, 4:6, 5:32, 5:33, 5:33b, 5:33c, 5:33d, 5:34. </text:p>
            <text:p text:style-name="al"/>
            <text:p text:style-name="al">van de Algemene Plaatselijke Verordening Terschelling 2016;</text:p>
            <text:p text:style-name="al"/>
            <text:p text:style-name="al">Aan te wijzen: de heer A.G. Zorgdrager</text:p>
            <text:p text:style-name="al">geboren op 9 mei 1970 te Terschelling</text:p>
            <text:p text:style-name="al">Boa-aktenummer: 6035211</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15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6:2 APV 2016: BOA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154</meta:user-defined>
    <meta:user-defined meta:name="OVERHEIDop.GmbID/DC.identifier">gmb-2016-167154</meta:user-defined>
    <meta:user-defined meta:name="OVERHEID.TaxonomieBeleidsagenda/OVERHEID.category">Openbare orde en veiligheid | Organisatie en beleid</meta:user-defined>
    <meta:user-defined meta:name="OVERHEID.Gemeente/DC.spatial">Terschelling</meta:user-defined>
    <meta:user-defined meta:name="OVERHEIDop.referentienummer">APV2016/ aanwijzingsbesluit BOA2</meta:user-defined>
    <meta:user-defined meta:name="DCTERMS.abstract">In dit aanwijzingsbesluit wordt een Bijzondere Opsporingsambtenaar aangewezen</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Gemeente/OVERHEID.authority">Terschelling</meta:user-defined>
    <meta:user-defined meta:name="OVERHEID.Gemeente/DCTERMS.publisher">Terschelling</meta:user-defined>
    <meta:user-defined meta:name="OVERHEIDgvop.Informatietype/DC.type">Overige overheidsinformatie</meta:user-defined>
    <meta:user-defined meta:name="OVERHEIDop.versieInformatie"/>
  </office:meta>
</office:document-meta>
</file>