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verwijderen van asbesthoudende materialen uit de woning, Volmolenweg 15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text:p>
            <text:p text:style-name="common-al">Datum verzonden: 23 november 2016</text:p>
            <text:p text:style-name="common-al">Locatie: Volmolenweg 15 in Eerbeek</text:p>
            <text:p text:style-name="common-al">Voor: het verwijderen van asbesthoudende materialen uit de woning</text:p>
            <text:p text:style-name="common-al">Registratienummer: Z-HZ_SLM-2016-1079</text:p>
            <text:p text:style-name="common-al">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30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715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5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5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het verwijderen van asbesthoudende materialen uit de woning, Volmolenweg 15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152</meta:user-defined>
    <meta:user-defined meta:name="OVERHEIDop.GmbID/DC.identifier">gmb-2016-1671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VL 15</meta:user-defined>
    <meta:user-defined meta:name="OVERHEIDop.woonplaats">Eerbeek</meta:user-defined>
    <meta:user-defined meta:name="OVERHEIDop.straatnaam">Volmolenweg</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1184 457191</meta:user-defined>
    <meta:user-defined meta:name="OVERHEIDop.versieInformatie"/>
  </office:meta>
</office:document-meta>
</file>