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Visweg 8, 5111HJ Baarle-Nassau, OV2016-0008, 2 februari 2016</text:p>
            <text:p text:style-name="common-al">Bouwactiviteit: het vergroten van een bestaande palletoverkap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715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1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1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15</meta:user-defined>
    <meta:user-defined meta:name="OVERHEIDop.GmbID/DC.identifier">gmb-2016-16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J 8</meta:user-defined>
    <meta:user-defined meta:name="OVERHEIDop.woonplaats">Baarle-Nassau</meta:user-defined>
    <meta:user-defined meta:name="OVERHEIDop.straatnaam">Vis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4135 384153</meta:user-defined>
    <meta:user-defined meta:name="OVERHEIDop.versieInformatie"/>
  </office:meta>
</office:document-meta>
</file>