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 6:2 APV 2016: BOA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Gelezen het B&amp;W-advies Aanwijzingsbesluiten d.d. 14 november 2016;</text:p>
            <text:p text:style-name="al"/>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6:2 genomen aanwijzingsbesluiten zijn komen te vervallen;</text:p>
            <text:p text:style-name="al"/>
            <text:p text:style-name="al">Overwegende dat het nog steeds wenselijk is dat buitengewoon opsporingsambtenaren van Staatsbosbeheer toezicht houden op onderstaande artikelen van de Algemene Plaatselijke Verordening van Terschelling;</text:p>
            <text:p text:style-name="al">Dat daarom een nieuw aanwijzingsbesluit dient te worden genomen;</text:p>
            <text:p text:style-name="al"/>
            <text:p text:style-name="al">Gelet op artikel 142 eerste lid onder c van het Wetboek van Strafvordering en op artikel 6.2 van de Algemene Plaatselijke Verordening van Terschelling;</text:p>
            <text:p text:style-name="al"/>
            <text:p text:style-name="al">Besluit: </text:p>
            <text:p text:style-name="al">Aan te wijzen voor het houden van toezicht op de artikelen:</text:p>
            <text:p text:style-name="al"/>
            <text:p text:style-name="al">2:17, 2:42, 2:43, 2:48, 2:57, 2:58, 4:6, 5:32, 5:33, 5:33b, 5:33c, 5:33d, 5:34. </text:p>
            <text:p text:style-name="al"/>
            <text:p text:style-name="al">van de Algemene Plaatselijke Verordening Terschelling 2016;</text:p>
            <text:p text:style-name="al"/>
            <text:p text:style-name="al">Aan te wijzen: de heer J. Ellens</text:p>
            <text:p text:style-name="al">geboren op 22 februari 1953 te Groningen</text:p>
            <text:p text:style-name="al">Boa-aktenummer 6012630/0</text:p>
          </text:section>
        </text:section>
        <text:section text:name="regeling-sluiting_id1-3-2-3" text:style-name="regeling-sluiting">
          <text:section text:name="ondertekening_id1-3-2-3-1">
            <text:p><text:span text:style-name="functie">Terschelling, 22 november 2016</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14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4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4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6:2 APV 2016: BOA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148</meta:user-defined>
    <meta:user-defined meta:name="OVERHEIDop.GmbID/DC.identifier">gmb-2016-167148</meta:user-defined>
    <meta:user-defined meta:name="OVERHEID.TaxonomieBeleidsagenda/OVERHEID.category">Openbare orde en veiligheid | Organisatie en beleid</meta:user-defined>
    <meta:user-defined meta:name="OVERHEID.Gemeente/DC.spatial">Terschelling</meta:user-defined>
    <meta:user-defined meta:name="OVERHEIDop.referentienummer">APV2016/aanwijzingsbesluit BOA1</meta:user-defined>
    <meta:user-defined meta:name="DCTERMS.abstract">In dit besluit wordt een persoon aangewezen als Bijzonder Opsporingsambtenaar</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Gemeente/OVERHEID.authority">Terschelling</meta:user-defined>
    <meta:user-defined meta:name="OVERHEID.Gemeente/DCTERMS.publisher">Terschelling</meta:user-defined>
    <meta:user-defined meta:name="OVERHEIDgvop.Informatietype/DC.type">Overige overheidsinformatie</meta:user-defined>
    <meta:user-defined meta:name="OVERHEIDop.versieInformatie"/>
  </office:meta>
</office:document-meta>
</file>