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e procedure)  Bourboomweg 41, 9112 HK te Burdaard</text:p>
      <text:section text:name="zakelijke-mededeling_id1-3-2" text:style-name="zakelijke-mededeling">
        <text:section text:name="zakelijke-mededeling-tekst_id1-3-2-1" text:style-name="zakelijke-mededeling-tekst">
          <text:section text:name="tekst_id1-3-2-1-1" text:style-name="tekst">
            <text:p text:style-name="last-al">Voor het plaatsen van een dakkapel.</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8 november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6714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4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4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e procedure)  Bourboomweg 41, 9112 HK te Burd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45</meta:user-defined>
    <meta:user-defined meta:name="OVERHEIDop.GmbID/DC.identifier">gmb-2016-167145</meta:user-defined>
    <meta:user-defined meta:name="OVERHEID.TaxonomieBeleidsagenda/OVERHEID.category">Economie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112HK 41</meta:user-defined>
    <meta:user-defined meta:name="OVERHEIDop.woonplaats">Burdaard</meta:user-defined>
    <meta:user-defined meta:name="OVERHEIDop.straatnaam">Bourboomweg</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EPSG28992/DC.spatial">187037 589414</meta:user-defined>
    <meta:user-defined meta:name="OVERHEIDop.versieInformatie"/>
  </office:meta>
</office:document-meta>
</file>