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aliseren van natuurvriendelijke oevers langs bestaande watergangen aan Prinkweg 3 in Brakel. Zaaknummer: 021473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11-2016<text:span text:style-name="nadrukvet">.</text:span> De aanvraag omgevingsvergunning heeft betrekking op het realiseren van natuurvriendelijke oevers langs bestaande watergangen op het adres Prinkweg 3 in Brakel.</text:p>
            <text:p text:style-name="common-al"/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6714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714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aliseren van natuurvriendelijke oevers langs bestaande watergangen aan Prinkweg 3 in Brakel. Zaaknummer: 02147307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7143</meta:user-defined>
    <meta:user-defined meta:name="OVERHEIDop.GmbID/DC.identifier">gmb-2016-167143</meta:user-defined>
    <meta:user-defined meta:name="OVERHEID.TaxonomieBeleidsagenda/OVERHEID.category">Ruimte en infrastructuur | Organisatie en beleid</meta:user-defined>
    <meta:user-defined meta:name="OVERHEIDop.referentienummer">021473078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TJ 3</meta:user-defined>
    <meta:user-defined meta:name="OVERHEIDop.woonplaats">Brakel</meta:user-defined>
    <meta:user-defined meta:name="OVERHEIDop.straatnaam">Prinkw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33188 424911</meta:user-defined>
    <meta:user-defined meta:name="OVERHEIDop.versieInformatie"/>
  </office:meta>
</office:document-meta>
</file>