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het verwijderen van asbesthoudende materialen uit de woning, Ruysdaelstraat 18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text:p>
            <text:p text:style-name="common-al">Datum verzonden: 23 november 2016</text:p>
            <text:p text:style-name="common-al">Locatie: Ruysdaelstraat 18 in Eerbeek</text:p>
            <text:p text:style-name="common-al">Voor: het verwijderen van asbesthoudende materialen uit de woning</text:p>
            <text:p text:style-name="common-al">Registratienummer: Z-HZ_SLM-2016-1080 </text:p>
            <text:p text:style-name="common-al">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30 nov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6714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4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4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het verwijderen van asbesthoudende materialen uit de woning, Ruysdaelstraat 18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42</meta:user-defined>
    <meta:user-defined meta:name="OVERHEIDop.GmbID/DC.identifier">gmb-2016-1671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WK 18</meta:user-defined>
    <meta:user-defined meta:name="OVERHEIDop.woonplaats">Eerbeek</meta:user-defined>
    <meta:user-defined meta:name="OVERHEIDop.straatnaam">Ruysdaelstraat</meta:user-defined>
    <meta:user-defined meta:name="OVERHEID.Gemeente/OVERHEID.authority">Brummen</meta:user-defined>
    <meta:user-defined meta:name="OVERHEID.Gemeente/DCTERMS.publisher">Brummen</meta:user-defined>
    <meta:user-defined meta:name="OVERHEIDgvop.Informatietype/DC.type">Beschikkingen | afhandeling</meta:user-defined>
    <meta:user-defined meta:name="OVERHEID.EPSG28992/DC.spatial">200538 457431</meta:user-defined>
    <meta:user-defined meta:name="OVERHEIDop.versieInformatie"/>
  </office:meta>
</office:document-meta>
</file>