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2:6 APV 2016 Flyeren</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zen het B&amp;W-advies Aanwijzingsbesluiten d.d. 14 november  2016;</text:p>
            <text:p text:style-name="al"/>
            <text:p text:style-name="al">Overwegende dat de raad van de gemeente Terschelling op 27 september 2016 een nieuwe Algemene Plaatselijke Verordening Terschelling 2016 heeft vastgesteld en de Algemeen Plaatselijke Verordening Terschelling 2010 in verband hiermee is ingetrokken;</text:p>
            <text:p text:style-name="al"/>
            <text:p text:style-name="al">Dat hierdoor ook het op grond van artikel 2:6 genomen aanwijzingsbesluit is komen te vervallen;</text:p>
            <text:p text:style-name="al"/>
            <text:p text:style-name="al">Overwegende dat het nog steeds wenselijk is dat het uit het oogpunt van natuurbeleving en ter voorkoming van aantasting van het milieu gebieden aan te wijzen waar het verboden is om geschreven of gedrukte stukken of afbeeldingen te verspreiden;</text:p>
            <text:p text:style-name="al"/>
            <text:p text:style-name="al">Dat daarom een nieuw aanwijzingsbesluit genomen moet worden ter beperking van het verspreiden van geschreven en gedrukte stukken;</text:p>
            <text:p text:style-name="al"/>
            <text:p text:style-name="al">Gelet op het bepaalde in artikel 2:6 van de Algemeen Plaatselijke Verordening Terschelling 2016;</text:p>
            <text:p text:style-name="al"/>
            <text:p text:style-name="al">Besluit: </text:p>
            <text:p text:style-name="al"/>
            <text:p text:style-name="al">Aan te wijzen de gebieden als aangegeven op de bij dit besluit behorende en als zodanig gewaarmerkte kaart tot gebieden waarbinnen het bepaalde in artikel 2:6 van de Algemeen Plaatselijke Verordening Terschelling 2016 van toepassing is;</text:p>
            <text:p text:style-name="al"/>
            <text:p text:style-name="al">Te bepalen dat dit aanwijzingsbesluit in werking treedt op de eerste dag na die waarop zij is bekendgemaakt.</text:p>
          </text:section>
        </text:section>
        <text:section text:name="regeling-tekst_id1-3-2-2" text:style-name="regeling-tekst">
          <text:section text:name="tekst_id1-3-2-2-1" text:style-name="tekst">
            <text:section text:name="al-groep_id1-3-2-2-1-1" text:style-name="al-groep">
              <text:p text:style-name="al-groep_top"/>
              <text:p text:style-name="al">Terschelling, 22 november 2016,</text:p>
              <text:p text:style-name="al">Het college van burgemeester en wethouders van de gemeente Terschelling, </text:p>
              <text:p text:style-name="al"/>
              <text:p text:style-name="al"/>
              <text:p text:style-name="al"/>
              <text:p text:style-name="al"/>
              <text:p text:style-name="al">H.M. de Jong, J.B. Wassink,</text:p>
              <text:p text:style-name="al">secretaris/directeur burgemeester</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6713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3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3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6 APV 2016 Fly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137</meta:user-defined>
    <meta:user-defined meta:name="OVERHEIDop.GmbID/DC.identifier">gmb-2016-167137</meta:user-defined>
    <meta:user-defined meta:name="OVERHEID.TaxonomieBeleidsagenda/OVERHEID.category">Openbare orde en veiligheid | Organisatie en beleid</meta:user-defined>
    <meta:user-defined meta:name="OVERHEID.Gemeente/DC.spatial">Terschelling</meta:user-defined>
    <meta:user-defined meta:name="DC.source">Onbekend;</meta:user-defined>
    <meta:user-defined meta:name="OVERHEIDop.referentienummer">APV 2016/ aanwijzing flyeren</meta:user-defined>
    <meta:user-defined meta:name="DCTERMS.abstract">In het aanwijzingsbesluit wordt een gebied op Terschellingaangewezen waar niet geflyerd mag worden</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PostcodeHuisnummer/OVERHEIDop.postcodeHuisnummer">8881DA 5</meta:user-defined>
    <meta:user-defined meta:name="OVERHEIDop.woonplaats">West-Terschelling</meta:user-defined>
    <meta:user-defined meta:name="OVERHEIDop.straatnaam">Zwarteweg</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op.externeBijlage">Kaart aanwijzingsbesluit flyeren|exb-2016-40453</meta:user-defined>
    <meta:user-defined meta:name="OVERHEID.EPSG28992/DC.spatial">143351 596787</meta:user-defined>
    <meta:user-defined meta:name="OVERHEIDop.versieInformatie"/>
  </office:meta>
</office:document-meta>
</file>